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fo:background-color="transparen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text-properties fo:color="#FFFFFF" style:font-name="Noto sans" style:font-name-asian="Noto sans" style:font-name-complex="Noto sans"/>
    </style:style>
    <style:style style:name="ce41" style:family="table-cell" style:parent-style-name="Default" style:data-style-name="N0">
      <style:text-properties style:font-name="Noto Sans" style:font-name-asian="Noto Sans" style:font-name-complex="Noto Sans"/>
    </style:style>
    <style:style style:name="ce42"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text-properties style:font-name="Noto Sans" style:font-name-asian="Noto Sans" style:font-name-complex="Noto Sans"/>
    </style:style>
    <style:style style:name="ce44" style:family="table-cell" style:parent-style-name="Default" style:data-style-name="N0">
      <style:table-cell-properties style:vertical-align="automatic" fo:wrap-option="wrap"/>
      <style:text-properties style:font-name="Noto Sans" style:font-name-asian="Noto Sans" style:font-name-complex="Noto Sans"/>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fo:background-color="transparent"/>
      <style:text-properties style:font-name="Noto sans" style:font-name-asian="Noto sans" style:font-name-complex="Noto san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text-properties style:font-name="Noto sans" style:font-name-asian="Noto sans" style:font-name-complex="Noto sans" fo:font-size="12pt" style:font-size-asian="12pt" style:font-size-complex="12pt"/>
    </style:style>
    <style:style style:name="ce49" style:family="table-cell" style:parent-style-name="Default" style:data-style-name="N0">
      <style:table-cell-properties style:vertical-align="middle"/>
      <style:text-properties style:font-name="Noto sans" style:font-name-asian="Noto sans" style:font-name-complex="Noto sans" fo:font-size="12pt" style:font-size-asian="12pt" style:font-size-complex="12pt"/>
    </style:style>
    <style:style style:name="ce50" style:family="table-cell" style:parent-style-name="Default" style:data-style-name="N19">
      <style:table-cell-properties fo:border="thin solid #000000" style:vertical-align="automatic" fo:background-color="transparent"/>
      <style:text-properties style:font-name="Noto sans" style:font-name-asian="Noto sans" style:font-name-complex="Noto san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CCCCFF"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52" style:family="table-cell" style:parent-style-name="Default" style:data-style-name="N0">
      <style:table-cell-properties fo:border="thin solid #000000" style:vertical-align="automatic"/>
      <style:text-properties style:font-name="Noto sans" style:font-name-asian="Noto sans" style:font-name-complex="Noto sans" fo:font-size="12pt" style:font-size-asian="12pt" style:font-size-complex="12pt"/>
    </style:style>
    <style:style style:name="ce53" style:family="table-cell" style:parent-style-name="Default" style:data-style-name="N19">
      <style:table-cell-properties fo:border="thin solid #000000" style:vertical-align="automatic"/>
      <style:text-properties style:font-name="Noto sans" style:font-name-asian="Noto sans" style:font-name-complex="Noto sans" fo:font-size="12pt" style:font-size-asian="12pt" style:font-size-complex="12pt"/>
    </style:style>
    <style:style style:name="ce54" style:family="table-cell" style:parent-style-name="Default" style:data-style-name="N0">
      <style:table-cell-properties fo:border="thin solid #000000" style:vertical-align="automatic" fo:background-color="transparent"/>
      <style:text-properties style:font-name="Noto sans" style:font-name-asian="Noto sans" style:font-name-complex="Noto sans"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2pt" style:font-size-asian="12pt" style:font-size-complex="12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2pt" style:font-size-asian="12pt" style:font-size-complex="12pt"/>
    </style:style>
    <style:style style:name="ce57" style:family="table-cell" style:parent-style-name="Default" style:data-style-name="N0">
      <style:table-cell-properties fo:border="thin solid #000000" style:vertical-align="top" style:repeat-content="false"/>
      <style:paragraph-properties fo:text-align="justify"/>
      <style:text-properties style:font-name="Noto sans" style:font-name-asian="Noto sans" style:font-name-complex="Noto sans" fo:font-size="12pt" style:font-size-asian="12pt" style:font-size-complex="12pt"/>
    </style:style>
    <style:style style:name="ce58" style:family="table-cell" style:parent-style-name="Default" style:data-style-name="N19">
      <style:table-cell-properties fo:border="thin solid #000000" style:vertical-align="middle"/>
      <style:text-properties style:font-name="Noto sans" style:font-name-asian="Noto sans" style:font-name-complex="Noto sans" fo:font-size="12pt" style:font-size-asian="12pt" style:font-size-complex="12pt"/>
    </style:style>
    <style:style style:name="ce59" style:family="table-cell" style:parent-style-name="Default" style:data-style-name="N0">
      <style:table-cell-properties fo:border="thin solid #000000" style:vertical-align="middle" fo:background-color="transparent" style:repeat-content="false"/>
      <style:paragraph-properties fo:text-align="justify"/>
      <style:text-properties style:font-name="Noto sans" style:font-name-asian="Noto sans" style:font-name-complex="Noto sans" fo:font-size="12pt" style:font-size-asian="12pt" style:font-size-complex="12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Noto sans" style:font-name-asian="Noto sans" style:font-name-complex="Noto sans" fo:font-size="12pt" style:font-size-asian="12pt" style:font-size-complex="12pt"/>
    </style:style>
    <style:style style:name="ce61" style:family="table-cell" style:parent-style-name="Default" style:data-style-name="N0">
      <style:table-cell-properties fo:border="thin solid #000000" style:vertical-align="middle" fo:background-color="transparent"/>
      <style:text-properties style:font-name="Noto sans" style:font-name-asian="Noto sans" style:font-name-complex="Noto sans"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justify"/>
      <style:text-properties style:font-name="Noto sans" style:font-name-asian="Noto sans" style:font-name-complex="Noto sans" fo:font-size="12pt" style:font-size-asian="12pt" style:font-size-complex="12pt"/>
    </style:style>
    <style:style style:name="ce63" style:family="table-cell" style:parent-style-name="Default" style:data-style-name="N19">
      <style:table-cell-properties fo:border="thin solid #000000" style:vertical-align="middle" style:repeat-content="false"/>
      <style:paragraph-properties fo:text-align="justify"/>
      <style:text-properties style:font-name="Noto sans" style:font-name-asian="Noto sans" style:font-name-complex="Noto sans" fo:font-size="12pt" style:font-size-asian="12pt" style:font-size-complex="12pt"/>
    </style:style>
    <style:style style:name="ce64" style:family="table-cell" style:parent-style-name="Default" style:data-style-name="N0">
      <style:table-cell-properties fo:border="thin solid #000000" style:vertical-align="automatic" fo:wrap-option="wrap"/>
      <style:text-properties style:font-name="Noto sans" style:font-name-asian="Noto sans" style:font-name-complex="Noto sans" fo:font-size="12pt" style:font-size-asian="12pt" style:font-size-complex="12pt"/>
    </style:style>
    <style:style style:name="ce65" style:family="table-cell" style:parent-style-name="Default" style:data-style-name="N19">
      <style:table-cell-properties fo:border="thin solid #000000" style:vertical-align="automatic" fo:wrap-option="wrap"/>
      <style:text-properties style:font-name="Noto sans" style:font-name-asian="Noto sans" style:font-name-complex="Noto sans" fo:font-size="12pt" style:font-size-asian="12pt" style:font-size-complex="12pt"/>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2pt" style:font-size-asian="12pt" style:font-size-complex="12pt"/>
    </style:style>
    <style:style style:name="ce67" style:family="table-cell" style:parent-style-name="Default" style:data-style-name="N19">
      <style:table-cell-properties fo:border="thin solid #000000" style:vertical-align="middle" fo:background-color="transparent" style:repeat-content="false"/>
      <style:paragraph-properties fo:text-align="justify"/>
      <style:text-properties style:font-name="Noto sans" style:font-name-asian="Noto sans" style:font-name-complex="Noto sans" fo:font-size="12pt" style:font-size-asian="12pt" style:font-size-complex="12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style:font-name="Noto sans" style:font-name-asian="Noto sans" style:font-name-complex="Noto sans" fo:font-size="12pt" style:font-size-asian="12pt" style:font-size-complex="12pt"/>
    </style:style>
    <style:style style:name="ce69" style:family="table-cell" style:parent-style-name="Default" style:data-style-name="N0">
      <style:table-cell-properties fo:border="thin solid #000000" style:vertical-align="middle"/>
      <style:text-properties style:font-name="Noto sans" style:font-name-asian="Noto sans" style:font-name-complex="Noto sans" fo:font-size="12pt" style:font-size-asian="12pt" style:font-size-complex="12pt"/>
    </style:style>
    <style:style style:name="ce70" style:family="table-cell" style:parent-style-name="Default" style:data-style-name="N0">
      <style:table-cell-properties fo:border="thin solid #000000" style:vertical-align="middle" fo:wrap-option="wrap"/>
      <style:text-properties style:font-name="Noto sans" style:font-name-asian="Noto sans" style:font-name-complex="Noto sans" fo:font-size="12pt" style:font-size-asian="12pt" style:font-size-complex="12pt"/>
    </style:style>
    <style:style style:name="ce71" style:family="table-cell" style:parent-style-name="Default" style:data-style-name="N19">
      <style:table-cell-properties fo:border="thin solid #000000" style:vertical-align="middle" fo:wrap-option="wrap"/>
      <style:text-properties style:font-name="Noto sans" style:font-name-asian="Noto sans" style:font-name-complex="Noto sans" fo:font-size="12pt" style:font-size-asian="12pt" style:font-size-complex="12pt"/>
    </style:style>
    <style:style style:name="ce72" style:family="table-cell" style:parent-style-name="Default" style:data-style-name="N0">
      <style:table-cell-properties style:vertical-align="middle" fo:wrap-option="wrap"/>
      <style:text-properties style:font-name="Noto Sans" style:font-name-asian="Noto Sans" style:font-name-complex="Noto Sans"/>
    </style:style>
    <style:style style:name="ce73" style:family="table-cell" style:parent-style-name="Default" style:data-style-name="N30">
      <style:table-cell-properties fo:border="thin solid #000000" style:vertical-align="middle" fo:wrap-option="wrap"/>
      <style:text-properties style:font-name="Noto sans" style:font-name-asian="Noto sans" style:font-name-complex="Noto san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transparent"/>
      <style:text-properties style:font-name="Noto sans" style:font-name-asian="Noto sans" style:font-name-complex="Noto sans" fo:font-size="12pt" style:font-size-asian="12pt" style:font-size-complex="12pt"/>
    </style:style>
    <style:style style:name="ce75" style:family="table-cell" style:parent-style-name="Default" style:data-style-name="N30">
      <style:table-cell-properties fo:border="thin solid #000000" style:vertical-align="middle" fo:wrap-option="wrap" fo:background-color="transparent"/>
      <style:text-properties style:font-name="Noto sans" style:font-name-asian="Noto sans" style:font-name-complex="Noto sans" fo:font-size="12pt" style:font-size-asian="12pt" style:font-size-complex="12pt"/>
    </style:style>
    <style:style style:name="ce76" style:family="table-cell" style:parent-style-name="Default" style:data-style-name="N19">
      <style:table-cell-properties fo:border="thin solid #000000" style:vertical-align="middle" fo:wrap-option="wrap" fo:background-color="transparent"/>
      <style:text-properties style:font-name="Noto sans" style:font-name-asian="Noto sans" style:font-name-complex="Noto san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24958333333333cm"/>
    </style:style>
    <style:style style:name="co2" style:family="table-column">
      <style:table-column-properties fo:break-before="auto" style:column-width="12.2502083333333cm"/>
    </style:style>
    <style:style style:name="co3" style:family="table-column">
      <style:table-column-properties fo:break-before="auto" style:column-width="12.435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49854166666667cm"/>
    </style:style>
    <style:style style:name="co10" style:family="table-column">
      <style:table-column-properties fo:break-before="auto" style:column-width="11.5093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206.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0.25pt" style:use-optimal-row-height="fals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number-columns-repeated="16361" table:default-cell-style-name="ce41"/>
        <table:table-row table:style-name="ro1">
          <table:table-cell office:value-type="string" table:style-name="ce39">
            <text:p>Índices de los Expedientes considerados como Reservados<text:s/></text:p>
          </table:table-cell>
          <table:table-cell table:number-columns-repeated="21" table:style-name="ce39"/>
          <table:table-cell office:value-type="string" table:style-name="ce40">
            <text:p>..</text:p>
          </table:table-cell>
          <table:table-cell table:number-columns-repeated="16361" table:style-name="ce41"/>
        </table:table-row>
        <table:table-row table:style-name="ro2">
          <table:table-cell table:number-columns-repeated="21" table:style-name="ce42"/>
          <table:table-cell table:number-columns-repeated="2" table:style-name="ce43"/>
          <table:table-cell table:number-columns-repeated="16361" table:style-name="ce41"/>
        </table:table-row>
        <table:table-row table:style-name="ro2">
          <table:table-cell office:value-type="string" table:number-columns-spanned="2" table:number-rows-spanned="1" table:style-name="ce45">
            <text:p>Clave de Sujeto obligado:</text:p>
          </table:table-cell>
          <table:covered-table-cell/>
          <table:table-cell table:number-columns-spanned="4" table:number-rows-spanned="1" table:style-name="ce46"/>
          <table:covered-table-cell table:number-columns-repeated="3"/>
          <table:table-cell table:number-columns-repeated="15" table:style-name="ce47"/>
          <table:table-cell table:number-columns-repeated="2" table:style-name="ce48"/>
          <table:table-cell table:number-columns-repeated="16361" table:style-name="ce4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style-name="ce46">
            <text:p>Comisión Federal para la Protección Contra Riesgos Sanitarios (COFEPRIS)</text:p>
          </table:table-cell>
          <table:covered-table-cell table:number-columns-repeated="3"/>
          <table:table-cell table:number-columns-repeated="16" table:style-name="ce49"/>
          <table:table-cell table:style-name="ce48"/>
          <table:table-cell table:number-columns-repeated="16361" table:style-name="ce41"/>
        </table:table-row>
        <table:table-row table:style-name="ro3">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6">
            <text:p>2do semetre 2024 del 01 de julio al 31 de diciembre de 2024</text:p>
          </table:table-cell>
          <table:covered-table-cell table:number-columns-repeated="3"/>
          <table:table-cell table:number-columns-repeated="16" table:style-name="ce49"/>
          <table:table-cell table:style-name="ce48"/>
          <table:table-cell table:number-columns-repeated="16361" table:style-name="ce41"/>
        </table:table-row>
        <table:table-row table:style-name="ro3">
          <table:table-cell office:value-type="string" table:number-columns-spanned="2" table:number-rows-spanned="1" table:style-name="ce45">
            <text:p>Fecha de actualización (dd/mm/aaaa):</text:p>
          </table:table-cell>
          <table:covered-table-cell/>
          <table:table-cell office:value-type="date" office:date-value="2025-01-24T00:00:00" table:number-columns-spanned="4" table:number-rows-spanned="1" table:content-validation-name="val2" table:style-name="ce50">
            <text:p>24/01/2025</text:p>
          </table:table-cell>
          <table:covered-table-cell table:number-columns-repeated="3"/>
          <table:table-cell table:number-columns-repeated="16" table:style-name="ce49"/>
          <table:table-cell table:style-name="ce48"/>
          <table:table-cell table:number-columns-repeated="16361" table:style-name="ce41"/>
        </table:table-row>
        <table:table-row table:style-name="ro4">
          <table:table-cell table:number-columns-repeated="23" table:style-name="ce48"/>
          <table:table-cell table:number-columns-repeated="16361" table:style-name="ce41"/>
        </table:table-row>
        <table:table-row table:style-name="ro4">
          <table:table-cell office:value-type="string" table:content-validation-name="val3" table:style-name="ce51">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 <text:s/>(dd/mm/aaaa)</text:p>
          </table:table-cell>
          <table:table-cell office:value-type="string" table:style-name="ce51">
            <text:p>Fecha de término de la clasificación <text:s/>(dd/mm/aaaa)</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 <text:s/>(dd/mm/aaaa)</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 <text:s/>(años)</text:p>
          </table:table-cell>
          <table:table-cell office:value-type="string" table:style-name="ce51">
            <text:p>Fecha de inicio del plazo de ampliación de reserva <text:s/>(dd/mm/aaaa)</text:p>
          </table:table-cell>
          <table:table-cell office:value-type="string" table:style-name="ce51">
            <text:p>Fecha de término del plazo de ampliación de reserva <text:s/>(dd/mm/aaa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44"/>
        </table:table-row>
        <table:table-row table:style-name="ro5">
          <table:table-cell office:value-type="string" table:style-name="ce70">
            <text:p>COS/DEDS</text:p>
          </table:table-cell>
          <table:table-cell office:value-type="string" table:style-name="ce70">
            <text:p>24-AF-3309-02635-LD</text:p>
          </table:table-cell>
          <table:table-cell office:value-type="string" table:style-name="ce73">
            <text:p>330007924003672</text:p>
          </table:table-cell>
          <table:table-cell office:value-type="string" table:style-name="ce70">
            <text:p>Solicitud de acceso a la información</text:p>
          </table:table-cell>
          <table:table-cell office:value-type="string" table:style-name="ce70">
            <text:p>5 años</text:p>
          </table:table-cell>
          <table:table-cell office:value-type="date" office:date-value="2024-09-12T00:00:00" table:content-validation-name="val1" table:style-name="ce71">
            <text:p>12/09/2024</text:p>
          </table:table-cell>
          <table:table-cell office:value-type="date" office:date-value="2029-09-12T00:00:00" table:content-validation-name="val1" table:style-name="ce71">
            <text:p>12/09/2029</text:p>
          </table:table-cell>
          <table:table-cell office:value-type="string" table:style-name="ce70">
            <text:p>Ley Federal de Transparencia y Acceso a la Información Pública Artículo 113</text:p>
          </table:table-cell>
          <table:table-cell office:value-type="string" table:style-name="ce70">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7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70">
            <text:p>COMPLETA</text:p>
          </table:table-cell>
          <table:table-cell office:value-type="string" table:style-name="ce70">
            <text:p>Procedimiento General</text:p>
          </table:table-cell>
          <table:table-cell office:value-type="date" office:date-value="2024-09-12T00:00:00" table:content-validation-name="val1" table:style-name="ce71">
            <text:p>12/09/2024</text:p>
          </table:table-cell>
          <table:table-cell table:number-columns-repeated="10" table:style-name="ce70"/>
          <table:table-cell table:number-columns-repeated="16361" table:style-name="ce72"/>
        </table:table-row>
        <table:table-row table:style-name="ro5">
          <table:table-cell office:value-type="string" table:style-name="ce74">
            <text:p>COS/DEDS</text:p>
          </table:table-cell>
          <table:table-cell office:value-type="string" table:style-name="ce74">
            <text:p>24-PF-3309-00066-MD</text:p>
          </table:table-cell>
          <table:table-cell office:value-type="string" table:style-name="ce75">
            <text:p>330007924003726</text:p>
          </table:table-cell>
          <table:table-cell office:value-type="string" table:style-name="ce74">
            <text:p>Solicitud de acceso a la información</text:p>
          </table:table-cell>
          <table:table-cell office:value-type="string" table:style-name="ce74">
            <text:p>5 años</text:p>
          </table:table-cell>
          <table:table-cell office:value-type="date" office:date-value="2024-09-12T00:00:00" table:content-validation-name="val1" table:style-name="ce76">
            <text:p>12/09/2024</text:p>
          </table:table-cell>
          <table:table-cell office:value-type="date" office:date-value="2029-09-12T00:00:00" table:content-validation-name="val1" table:style-name="ce76">
            <text:p>12/09/2029</text:p>
          </table:table-cell>
          <table:table-cell office:value-type="string" table:style-name="ce74">
            <text:p>Ley Federal de Transparencia y Acceso a la Información Pública Artículo 113</text:p>
          </table:table-cell>
          <table:table-cell office:value-type="string" table:style-name="ce74">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7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74">
            <text:p>COMPLETA</text:p>
          </table:table-cell>
          <table:table-cell office:value-type="string" table:style-name="ce74">
            <text:p>Procedimiento General</text:p>
          </table:table-cell>
          <table:table-cell office:value-type="date" office:date-value="2024-09-12T00:00:00" table:content-validation-name="val1" table:style-name="ce76">
            <text:p>12/09/2024</text:p>
          </table:table-cell>
          <table:table-cell table:number-columns-repeated="10" table:style-name="ce70"/>
          <table:table-cell table:number-columns-repeated="16361" table:style-name="ce72"/>
        </table:table-row>
        <table:table-row table:style-name="ro5">
          <table:table-cell office:value-type="string" table:style-name="ce70">
            <text:p>COS/DEDS</text:p>
          </table:table-cell>
          <table:table-cell office:value-type="string" table:style-name="ce70">
            <text:p>24-PF-3309-00143-MD</text:p>
          </table:table-cell>
          <table:table-cell office:value-type="string" table:style-name="ce73">
            <text:p>330007924003726</text:p>
          </table:table-cell>
          <table:table-cell office:value-type="string" table:style-name="ce70">
            <text:p>Solicitud de acceso a la información</text:p>
          </table:table-cell>
          <table:table-cell office:value-type="string" table:style-name="ce70">
            <text:p>5 años</text:p>
          </table:table-cell>
          <table:table-cell office:value-type="date" office:date-value="2024-09-12T00:00:00" table:content-validation-name="val1" table:style-name="ce71">
            <text:p>12/09/2024</text:p>
          </table:table-cell>
          <table:table-cell office:value-type="date" office:date-value="2029-09-12T00:00:00" table:content-validation-name="val1" table:style-name="ce71">
            <text:p>12/09/2029</text:p>
          </table:table-cell>
          <table:table-cell office:value-type="string" table:style-name="ce70">
            <text:p>Ley Federal de Transparencia y Acceso a la Información Pública Artículo 113</text:p>
          </table:table-cell>
          <table:table-cell office:value-type="string" table:style-name="ce70">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7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70">
            <text:p>COMPLETA</text:p>
          </table:table-cell>
          <table:table-cell office:value-type="string" table:style-name="ce70">
            <text:p>Procedimiento General</text:p>
          </table:table-cell>
          <table:table-cell office:value-type="date" office:date-value="2024-09-12T00:00:00" table:content-validation-name="val1" table:style-name="ce71">
            <text:p>12/09/2024</text:p>
          </table:table-cell>
          <table:table-cell table:number-columns-repeated="10" table:style-name="ce70"/>
          <table:table-cell table:number-columns-repeated="16361" table:style-name="ce72"/>
        </table:table-row>
        <table:table-row table:style-name="ro5">
          <table:table-cell office:value-type="string" table:style-name="ce70">
            <text:p>COS/DEDS</text:p>
          </table:table-cell>
          <table:table-cell office:value-type="string" table:style-name="ce70">
            <text:p>24-PF-3309-00144-MD</text:p>
          </table:table-cell>
          <table:table-cell office:value-type="string" table:style-name="ce73">
            <text:p>330007924003726</text:p>
          </table:table-cell>
          <table:table-cell office:value-type="string" table:style-name="ce70">
            <text:p>Solicitud de acceso a la información</text:p>
          </table:table-cell>
          <table:table-cell office:value-type="string" table:style-name="ce70">
            <text:p>5 años</text:p>
          </table:table-cell>
          <table:table-cell office:value-type="date" office:date-value="2024-09-12T00:00:00" table:content-validation-name="val1" table:style-name="ce71">
            <text:p>12/09/2024</text:p>
          </table:table-cell>
          <table:table-cell office:value-type="date" office:date-value="2029-09-12T00:00:00" table:content-validation-name="val1" table:style-name="ce71">
            <text:p>12/09/2029</text:p>
          </table:table-cell>
          <table:table-cell office:value-type="string" table:style-name="ce70">
            <text:p>Ley Federal de Transparencia y Acceso a la Información Pública Artículo 113</text:p>
          </table:table-cell>
          <table:table-cell office:value-type="string" table:style-name="ce70">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7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70">
            <text:p>COMPLETA</text:p>
          </table:table-cell>
          <table:table-cell office:value-type="string" table:style-name="ce70">
            <text:p>Procedimiento General</text:p>
          </table:table-cell>
          <table:table-cell office:value-type="date" office:date-value="2024-09-12T00:00:00" table:content-validation-name="val1" table:style-name="ce71">
            <text:p>12/09/2024</text:p>
          </table:table-cell>
          <table:table-cell table:number-columns-repeated="10" table:style-name="ce70"/>
          <table:table-cell table:number-columns-repeated="16361" table:style-name="ce72"/>
        </table:table-row>
        <table:table-row table:style-name="ro5">
          <table:table-cell office:value-type="string" table:style-name="ce70">
            <text:p>COS/DEDS</text:p>
          </table:table-cell>
          <table:table-cell office:value-type="string" table:style-name="ce70">
            <text:p>17-AF-3307-07940-BV</text:p>
          </table:table-cell>
          <table:table-cell office:value-type="string" table:style-name="ce73">
            <text:p>330007924004074</text:p>
          </table:table-cell>
          <table:table-cell office:value-type="string" table:style-name="ce70">
            <text:p>Solicitud de acceso a la información</text:p>
          </table:table-cell>
          <table:table-cell office:value-type="string" table:style-name="ce70">
            <text:p>5 años</text:p>
          </table:table-cell>
          <table:table-cell office:value-type="date" office:date-value="2024-09-24T00:00:00" table:content-validation-name="val1" table:style-name="ce71">
            <text:p>24/09/2024</text:p>
          </table:table-cell>
          <table:table-cell office:value-type="date" office:date-value="2029-09-24T00:00:00" table:content-validation-name="val1" table:style-name="ce71">
            <text:p>24/09/2029</text:p>
          </table:table-cell>
          <table:table-cell office:value-type="string" table:style-name="ce70">
            <text:p>Ley Federal de Transparencia y Acceso a la Información Pública Artículo 113</text:p>
          </table:table-cell>
          <table:table-cell office:value-type="string" table:style-name="ce70">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70">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70">
            <text:p>COMPLETA</text:p>
          </table:table-cell>
          <table:table-cell office:value-type="string" table:style-name="ce70">
            <text:p>Procedimiento General</text:p>
          </table:table-cell>
          <table:table-cell office:value-type="date" office:date-value="2024-09-24T00:00:00" table:content-validation-name="val1" table:style-name="ce71">
            <text:p>24/09/2024</text:p>
          </table:table-cell>
          <table:table-cell table:number-columns-repeated="10" table:style-name="ce70"/>
          <table:table-cell table:number-columns-repeated="16361" table:style-name="ce72"/>
        </table:table-row>
        <table:table-row table:style-name="ro6">
          <table:table-cell office:value-type="string" table:style-name="ce52">
            <text:p>SELC</text:p>
          </table:table-cell>
          <table:table-cell office:value-type="string" table:style-name="ce64">
            <text:p>PROYECTO DE MODIFICACIÓN AL REGLAMENTO DE INSUMOS PARA LA SALUD</text:p>
          </table:table-cell>
          <table:table-cell office:value-type="string" table:style-name="ce52">
            <text:p>REGLAMENTO DE INSUMOS PARA LA SALUD</text:p>
          </table:table-cell>
          <table:table-cell office:value-type="string" table:style-name="ce52">
            <text:p>330007924003542. EL ANTEPROYECTO QUE REFIERE EL PETICIONARIO SE ENCUENTRA EN UN PROCESO DELIBERATIVO EN EL CUAL PARTICIPAN LAS ÁREAS TÉCNICAS DE ESTA COMISIÓN FEDERAL, DESDE EL 08 DE MAYO DE 2023, MISMO QUE NO HA CONCLUIDO</text:p>
          </table:table-cell>
          <table:table-cell office:value-type="string" table:style-name="ce52">
            <text:p>2 AÑOS</text:p>
          </table:table-cell>
          <table:table-cell office:value-type="date" office:date-value="2024-07-19T00:00:00" table:content-validation-name="val1" table:style-name="ce53">
            <text:p>19/07/2024</text:p>
          </table:table-cell>
          <table:table-cell office:value-type="date" office:date-value="2026-07-19T00:00:00" table:content-validation-name="val1" table:style-name="ce53">
            <text:p>19/07/2026</text:p>
          </table:table-cell>
          <table:table-cell office:value-type="string" table:style-name="ce52">
            <text:p>ART. 113 LEY GENERAL DE TRANSPARENCIA Y ACCESO A LA INFORMACIÓN PÚBLICA GUBERNAMENTAL</text:p>
          </table:table-cell>
          <table:table-cell office:value-type="string" table:style-name="ce52">
            <text:p>LA EXPRESIÓN DOCUMENTAL SOLICITADA POR EL PETICIONARIO CONTIENE OPINIONES, RECOMENDACIONES Y PUNTOS DE VISTA QUE FORMAN PARTE DE UN PROCESO DELIBERATIVO, RESPECTO DEL CUAL NO SE HA ADOPTADO UNA DECISIÓN DEFINITIVA</text:p>
          </table:table-cell>
          <table:table-cell office:value-type="string" table:style-name="ce52">
            <text:p>ARTÍCULO 113 DE LA LGTAIP, ESPECÍFICAMENTE LA FRACCIÓN VIII; MISMOS QUE DEBEN SER INTERPRETADOS DE MANERA SISTEMÁTICA CON EL ANÁLOGO 110 DE LA LFTAIP, EN LA MISMA FRACCIÓN</text:p>
          </table:table-cell>
          <table:table-cell office:value-type="string" table:style-name="ce52">
            <text:p>COMPLETA</text:p>
          </table:table-cell>
          <table:table-cell office:value-type="string" table:style-name="ce52">
            <text:p>NO APLICA</text:p>
          </table:table-cell>
          <table:table-cell office:value-type="date" office:date-value="2024-07-19T00:00:00" table:content-validation-name="val1" table:style-name="ce53">
            <text:p>19/07/2024</text:p>
          </table:table-cell>
          <table:table-cell table:number-columns-repeated="10" table:style-name="ce52"/>
          <table:table-cell table:number-columns-repeated="16361" table:style-name="ce41"/>
        </table:table-row>
        <table:table-row table:style-name="ro7">
          <table:table-cell office:value-type="string" table:style-name="ce52">
            <text:p>DERH</text:p>
            <text:p/>
            <text:p/>
          </table:table-cell>
          <table:table-cell office:value-type="string" table:style-name="ce52">
            <text:p>CE-COFEPRIS-D029-2024.</text:p>
          </table:table-cell>
          <table:table-cell office:value-type="string" table:style-name="ce64">
            <text:p>Denuncias y quejas por acoso y hostigamiento sexual que se han presentado en la institución, del 1 de enero de 2024 a la fecha de ingreso de la solicitud de acceso a la información (15/07/2024). Favor de detallar por fecha, lugar, tipo de acoso, descripción y tipo de sanción</text:p>
          </table:table-cell>
          <table:table-cell office:value-type="string" table:style-name="ce52">
            <text:p>Solicitud de información 330007924003725</text:p>
          </table:table-cell>
          <table:table-cell office:value-type="string" table:style-name="ce52">
            <text:p>5 años</text:p>
          </table:table-cell>
          <table:table-cell office:value-type="date" office:date-value="2024-08-22T00:00:00" table:content-validation-name="val1" table:style-name="ce53">
            <text:p>22/08/2024</text:p>
          </table:table-cell>
          <table:table-cell office:value-type="date" office:date-value="2029-08-22T00:00:00" table:content-validation-name="val1" table:style-name="ce53">
            <text:p>22/08/2029</text:p>
          </table:table-cell>
          <table:table-cell office:value-type="string" table:style-name="ce52">
            <text:p>Artículo 6º inciso A), fracción II de la Constitución Política de los Estados Unidos Mexicanos; el punto 7 párrafos 3 y 4 del “ACUERDO por el que se modifica el diverso que tiene por objeto emitir el Código de Ética de los servidores públicos del Gobierno Federal, las Reglas de Integridad para el ejercicio de la función pública”, artículo 110 fracción IX, de la Ley Federal de Transparencia y Acceso a la Información Pública;<text:s/></text:p>
          </table:table-cell>
          <table:table-cell office:value-type="string" table:style-name="ce52">
            <text:p>La fecha, lugar, tipo de acoso, descripción y tipo de sanción derivadas de las denuncias y quejas por acoso y hostigamiento sexual, no son susceptibles de acceso a información pública con el propósito <text:s/>de salvaguardar los derechos fundamentales de las personas involucradas, en tanto exista una presunción de inocencia, toda vez que se encuentra en un trámite ante el Órgano Interno de Control en la COFEPRIS, en este contexto hacer públicos los datos mencionados podría obstaculizar la emisión de la correspondiente resolución.</text:p>
          </table:table-cell>
          <table:table-cell office:value-type="string" table:style-name="ce52">
            <text:p>El Hostigamiento Sexual (HS) y el Acoso Sexual (AS) forman parte de la violencia de género y producen daño o sufrimiento físico, sexual y mental que puede llevar a la coacción, la privación de la libertad y la vida por parte del agresor hacia la víctima, por ende Se considera dato personal a cualquier información concerniente a una persona física o jurídica colectiva identificada o identificable, establecida en cualquier formato o modalidad y que esté almacenada en sistemas y/o bases de datos. Son datos personales referentes a la esfera más íntima de su titular, cuya utilización indebida puede dar origen a discriminación o conlleva un riesgo grave para éste.<text:s/></text:p>
            <text:p>Los datos personales que serán sometidos a tratamiento, identificando los que son sensibles. Con el objeto de cumplir la finalidad establecida se podrá llevar a cabo el uso del siguiente dato personal: Nombre completo de la presunta víctima, Descripción de los hechos ocurridos, Nombre de las personas que hayan testificado los hechos, Pruebas (fotografías, capturas de pantalla, grabaciones, videos, documentos, entre otras), Nombre del presunto responsable, Firma de la presunta víctima y en su caso, las y los testigos.</text:p>
          </table:table-cell>
          <table:table-cell office:value-type="string" table:style-name="ce52">
            <text:p>Clasificación Parcial</text:p>
          </table:table-cell>
          <table:table-cell office:value-type="string" table:style-name="ce52">
            <text:p>Fecha, lugar, tipo de acoso, descripción.</text:p>
          </table:table-cell>
          <table:table-cell office:value-type="date" office:date-value="2024-08-22T00:00:00" table:content-validation-name="val1" table:style-name="ce53">
            <text:p>22/08/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2">
          <table:table-cell office:value-type="string" table:number-columns-spanned="1" table:number-rows-spanned="2" table:style-name="ce55">
            <text:p>DERMSG</text:p>
            <text:p>Gerencia Ejecutiva de Mantenimiento de Inmuebles</text:p>
            <text:p/>
          </table:table-cell>
          <table:table-cell office:value-type="string" table:number-columns-spanned="1" table:number-rows-spanned="2" table:style-name="ce56">
            <text:p>OFICINAS ADMINISTRATIVAS COFEPRIS</text:p>
          </table:table-cell>
          <table:table-cell office:value-type="string" table:number-columns-spanned="1" table:number-rows-spanned="2" table:style-name="ce56">
            <text:p>DOMICILIOS UNIDADES ADMINISTRATIVAS COFEPRIS</text:p>
          </table:table-cell>
          <table:table-cell office:value-type="string" table:style-name="ce57">
            <text:p>Resolución INAI RRA 6741/24</text:p>
            <text:p>Solicitud de información 330007924002153</text:p>
            <text:p/>
          </table:table-cell>
          <table:table-cell office:value-type="string" table:number-columns-spanned="1" table:number-rows-spanned="2" table:style-name="ce56">
            <text:p>5 AÑOS</text:p>
          </table:table-cell>
          <table:table-cell office:value-type="date" office:date-value="2024-07-08T00:00:00" table:style-name="ce58">
            <text:p>08/07/2024</text:p>
          </table:table-cell>
          <table:table-cell office:value-type="date" office:date-value="2029-07-08T00:00:00" table:style-name="ce58">
            <text:p>08/07/2029</text:p>
          </table:table-cell>
          <table:table-cell office:value-type="string" table:number-columns-spanned="1" table:number-rows-spanned="2" table:style-name="ce59">
            <text:p>Artículo 110 fracción VII, de la Ley Federal de Transparencia y Acceso a la Información Pública</text:p>
          </table:table-cell>
          <table:table-cell office:value-type="string" table:number-columns-spanned="1" table:number-rows-spanned="2" table:style-name="ce59">
            <text:p>La información concerniente a los domicilios de los inmuebles de la COFEPRIS en los que se resguardan expedientes, archivos o información vinculada a los protocolos, metodologías, planes de acción y medidas que consolidan las acciones del Estado para la protección contra riesgos sanitarios, no puede ser proporcionada, ya que permitiría a la hoy persona recurrente conocer la ubicación exacta del lugar en el que las unidades administrativas de la COFEPRIS resguardan los documentos y archivos vinculados a la protección contra riesgos sanitarios; aunado a que se pondría en riesgo la prevención de delitos como el robe de información, apoderamiento y uso de secreto industrial sin derecho o consentimiento de quien ejerce su control legal</text:p>
          </table:table-cell>
          <table:table-cell office:value-type="string" table:number-columns-spanned="1" table:number-rows-spanned="2" table:style-name="ce59">
            <text:p>En ese sentido, se estima que otorgar la información solicitada por el requirente, ocasionaría un severo perjuicio para la programación, investigación, verificación, vigilancia, prevención, fomento, control, manejo, evaluación y seguimiento de los riesgos sanitarios, así como en la prevención de delitos tipificados en el Código Penal y en la Ley Federal de Protección a la Propiedad Intelectual. Aunado a lo anterior, la información solicitada se encuentra vinculada a la afectación de acciones implementadas por las autoridades para evitar la comisión de algún ilícito, o el menoscabo de la capacidad de las autoridades para evitar la comisión de los mismos.</text:p>
          </table:table-cell>
          <table:table-cell office:value-type="string" table:number-columns-spanned="1" table:number-rows-spanned="2" table:style-name="ce60">
            <text:p>Clasificación Parcial</text:p>
          </table:table-cell>
          <table:table-cell office:value-type="string" table:number-columns-spanned="1" table:number-rows-spanned="2" table:style-name="ce61">
            <text:p><text:s/>Domicilios de los inmuebles de la COFEPRIS en los que se resguardan expedientes, archivos o información vinculada a los protocolos, metodologías, planes de acción y medidas que consolidan las acciones del Estado para la protección contra riesgos sanitarios,</text:p>
          </table:table-cell>
          <table:table-cell office:value-type="date" office:date-value="2024-07-08T00:00:00" table:style-name="ce58">
            <text:p>08/07/2024</text:p>
          </table:table-cell>
          <table:table-cell office:value-type="string" table:number-columns-spanned="1" table:number-rows-spanned="2" table:style-name="ce56">
            <text:p>Reservado</text:p>
          </table:table-cell>
          <table:table-cell office:value-type="string" table:number-columns-spanned="1" table:number-rows-spanned="2" table:style-name="ce56">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4">
          <table:covered-table-cell/>
          <table:covered-table-cell/>
          <table:covered-table-cell/>
          <table:table-cell office:value-type="string" table:style-name="ce62">
            <text:p>Solicitud de información 330007924003211</text:p>
          </table:table-cell>
          <table:covered-table-cell/>
          <table:table-cell office:value-type="date" office:date-value="2024-08-22T00:00:00" table:style-name="ce58">
            <text:p>22/08/2024</text:p>
          </table:table-cell>
          <table:table-cell office:value-type="date" office:date-value="2029-08-22T00:00:00" table:style-name="ce58">
            <text:p>22/08/2029</text:p>
          </table:table-cell>
          <table:covered-table-cell/>
          <table:covered-table-cell/>
          <table:covered-table-cell/>
          <table:covered-table-cell/>
          <table:covered-table-cell/>
          <table:table-cell office:value-type="date" office:date-value="2029-08-22T00:00:00" table:style-name="ce58">
            <text:p>22/08/202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8">
          <table:table-cell office:value-type="string" table:style-name="ce52">
            <text:p>DERF</text:p>
            <text:p/>
          </table:table-cell>
          <table:table-cell office:value-type="string" table:style-name="ce64">
            <text:p>2206V0980SG Y PRUEBA DE DAÑO</text:p>
            <text:p>2206V0981SG Y PRUEBA DE DAÑO</text:p>
          </table:table-cell>
          <table:table-cell office:value-type="string" table:style-name="ce52">
            <text:p>VIATICOS</text:p>
            <text:p>JUNIO 2022</text:p>
          </table:table-cell>
          <table:table-cell office:value-type="string" table:style-name="ce64">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52">
            <text:p>5 años</text:p>
          </table:table-cell>
          <table:table-cell office:value-type="date" office:date-value="2024-09-05T00:00:00" table:style-name="ce53">
            <text:p>05/09/2024</text:p>
          </table:table-cell>
          <table:table-cell office:value-type="date" office:date-value="2029-09-05T00:00:00" table:style-name="ce53">
            <text:p>05/09/2029</text:p>
          </table:table-cell>
          <table:table-cell office:value-type="string" table:style-name="ce52">
            <text:p>Artículo 110, fracciones I y V de la Ley Federal de Transparencia y Acceso a la Información Pública</text:p>
            <text:p>Vigésimo Tercero, Vigésimo Sexto de los Lineamientos Generales en materia de clasificación y desclasificación de la información, así como para la elaboración de versiones públicas.</text:p>
          </table:table-cell>
          <table:table-cell office:value-type="string" table:style-name="ce52">
            <text:p>Dar a conocer los números de las placas de los vehículos implicaría proporcionar elementos que pondrían en riesgo la salud, la vida y el desarrollo de las funciones encomendadas al personal de la COFEPRIS, en tanto que las actividades de planeación, programación, investigación, verificación, vigilancia, prevención, fomento, control, manejo, evaluación y seguimiento para la protección de la población contra los riesgos sanitarios podrían verse afectadas.</text:p>
          </table:table-cell>
          <table:table-cell office:value-type="string" table:style-name="ce52">
            <text:p>Comprometa la seguridad nacional, la seguridad pública o la defensa nacional y cuente con un propósito genuino y un efecto demostrable. Pueda poner en riesgo la vida, seguridad o salud de una persona física. <text:s/>La información concerniente a los números de placas de los vehículos que conforman el parque vehicular de la COFEPRIS, constituyen información reservada que no puede ser divulgada, toda vez que los servidores públicos de la COFEPRIS laboran en una instancia considerada como de Seguridad Nacional, aunado a que proporcionar dicha información permitiría conocer la ubicación de los vehículos que trasladan al personal encargado de desarrollar los protocolos, metodologías, planes de acción y medidas que consolidan las acciones del Estado para la protección contra riesgos sanitarios, situación que pondría en riesgo la vida y seguridad de las personas servidoras públicas, poniendo en riesgo la operación y funcionamiento de la COFEPRIS y generando un estado de vulnerabilidad a las personas servidoras públicas.</text:p>
          </table:table-cell>
          <table:table-cell office:value-type="string" table:style-name="ce52">
            <text:p>Clasificación Parcial</text:p>
          </table:table-cell>
          <table:table-cell office:value-type="string" table:style-name="ce52">
            <text:p>Números de placas de los vehículos</text:p>
          </table:table-cell>
          <table:table-cell office:value-type="date" office:date-value="2024-09-05T00:00:00" table:style-name="ce53">
            <text:p>05/09/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8">
          <table:table-cell office:value-type="string" table:style-name="ce52">
            <text:p>DERF</text:p>
            <text:p/>
          </table:table-cell>
          <table:table-cell office:value-type="string" table:style-name="ce64">
            <text:p>2404V0489CAS Y PRUEBA DE DAÑO</text:p>
            <text:p>2404V0538CAS Y PRUEBA DE DAÑO</text:p>
            <text:p>2404V0627CAS Y PRUEBA DE DAÑO</text:p>
            <text:p>2404V0682CAS <text:s/>Y PRUEBA DE DAÑO</text:p>
            <text:p>2404V0738CAS Y PRUEBA DE DAÑO</text:p>
            <text:p>2404V0849CAS Y PRUEBA DE DAÑO</text:p>
          </table:table-cell>
          <table:table-cell office:value-type="string" table:style-name="ce52">
            <text:p>VIATICOS</text:p>
            <text:p>ABRIL 2024</text:p>
          </table:table-cell>
          <table:table-cell office:value-type="string" table:style-name="ce64">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52">
            <text:p>5 años</text:p>
          </table:table-cell>
          <table:table-cell office:value-type="date" office:date-value="2024-09-05T00:00:00" table:style-name="ce53">
            <text:p>05/09/2024</text:p>
          </table:table-cell>
          <table:table-cell office:value-type="date" office:date-value="2029-09-05T00:00:00" table:style-name="ce53">
            <text:p>05/09/2029</text:p>
          </table:table-cell>
          <table:table-cell office:value-type="string" table:style-name="ce52">
            <text:p>Artículo 110, fracciones V y VI de la Ley Federal de Transparencia y Acceso a la Información Pública.</text:p>
            <text:p/>
          </table:table-cell>
          <table:table-cell office:value-type="string" table:style-name="ce52">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style-name="ce52">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style-name="ce52">
            <text:p>Clasificación Parcial</text:p>
          </table:table-cell>
          <table:table-cell office:value-type="string" table:style-name="ce52">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09-05T00:00:00" table:style-name="ce53">
            <text:p>05/09/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8">
          <table:table-cell office:value-type="string" table:style-name="ce52">
            <text:p>DERF</text:p>
            <text:p/>
          </table:table-cell>
          <table:table-cell office:value-type="string" table:style-name="ce64">
            <text:p>2311V2171CAS, 2311V2172CAS, y 2311V2173CAS</text:p>
          </table:table-cell>
          <table:table-cell office:value-type="string" table:style-name="ce52">
            <text:p>VIATICOS</text:p>
            <text:p>NOVIEMBRE 2023</text:p>
          </table:table-cell>
          <table:table-cell office:value-type="string" table:style-name="ce64">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52">
            <text:p>5 años</text:p>
          </table:table-cell>
          <table:table-cell office:value-type="date" office:date-value="2024-09-05T00:00:00" table:style-name="ce53">
            <text:p>05/09/2024</text:p>
          </table:table-cell>
          <table:table-cell office:value-type="date" office:date-value="2029-09-05T00:00:00" table:style-name="ce53">
            <text:p>05/09/2029</text:p>
          </table:table-cell>
          <table:table-cell office:value-type="string" table:style-name="ce52">
            <text:p>Artículo 110, fracciones V y VI de la Ley Federal de Transparencia y Acceso a la Información Pública.</text:p>
            <text:p/>
          </table:table-cell>
          <table:table-cell office:value-type="string" table:style-name="ce52">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style-name="ce52">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style-name="ce52">
            <text:p>Clasificación Parcial</text:p>
          </table:table-cell>
          <table:table-cell office:value-type="string" table:style-name="ce52">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09-05T00:00:00" table:style-name="ce53">
            <text:p>05/09/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8">
          <table:table-cell office:value-type="string" table:style-name="ce52">
            <text:p>DERF</text:p>
            <text:p/>
          </table:table-cell>
          <table:table-cell office:value-type="string" table:style-name="ce64">
            <text:p>2406V1028CAS Y PRUEBA DE DAÑO<text:s/></text:p>
            <text:p>2406V1109CAS Y PRUEBA DE DAÑO</text:p>
            <text:p>2406V1112CAS Y PRUEBA DE DAÑO</text:p>
            <text:p>2406V1125CAS Y PRUEBA DE DAÑO</text:p>
            <text:p>2406V1135CAS Y PRUEBA DE DAÑO</text:p>
          </table:table-cell>
          <table:table-cell office:value-type="string" table:style-name="ce52">
            <text:p>VIÁTICOS<text:s/></text:p>
            <text:p>JUNIO 2024</text:p>
            <text:p>(Primera Parte)</text:p>
          </table:table-cell>
          <table:table-cell office:value-type="string" table:style-name="ce64">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52">
            <text:p>5 años</text:p>
          </table:table-cell>
          <table:table-cell office:value-type="date" office:date-value="2024-10-09T00:00:00" table:style-name="ce53">
            <text:p>09/10/2024</text:p>
          </table:table-cell>
          <table:table-cell office:value-type="date" office:date-value="2029-10-09T00:00:00" table:style-name="ce53">
            <text:p>09/10/2029</text:p>
          </table:table-cell>
          <table:table-cell office:value-type="string" table:style-name="ce52">
            <text:p>Artículo 110, fracciones, V y VI de la Ley Federal de Transparencia y Acceso a la Información Pública.</text:p>
            <text:p/>
          </table:table-cell>
          <table:table-cell office:value-type="string" table:style-name="ce52">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style-name="ce52">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style-name="ce52">
            <text:p>Clasificación Parcial</text:p>
          </table:table-cell>
          <table:table-cell office:value-type="string" table:style-name="ce52">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10-09T00:00:00" table:style-name="ce53">
            <text:p>09/10/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9">
          <table:table-cell office:value-type="string" table:style-name="ce52">
            <text:p>DERF</text:p>
            <text:p/>
          </table:table-cell>
          <table:table-cell office:value-type="string" table:style-name="ce64">
            <text:p>2405V0888CAS Y PRUEBA DE DAÑO</text:p>
            <text:p>2405V0890CAS Y PRUEBA DE DAÑO</text:p>
            <text:p>2405V0955CAS Y PRUEBA DE DAÑO</text:p>
            <text:p>2405V1029CAS Y PRUEBA DE DAÑO</text:p>
            <text:p>2405V1075CAS Y PRUEBA DE DAÑO</text:p>
            <text:p>2405V0746CAS Y PRUEBA DE DAÑO</text:p>
            <text:p>2405V0850CAS Y PRUEBA DE DAÑO</text:p>
            <text:p>2405V0921CAS Y PRUEBA DE DAÑO</text:p>
            <text:p>2405V0942CAS Y PRUEBA DE DAÑO</text:p>
            <text:p>2405V0954CAS Y PRUEBA DE DAÑO</text:p>
            <text:p>2405V0973CAS Y PRUEBA DE DAÑO</text:p>
          </table:table-cell>
          <table:table-cell office:value-type="string" table:style-name="ce52">
            <text:p>VIÁTICOS<text:s/></text:p>
            <text:p>MAYO 2024</text:p>
          </table:table-cell>
          <table:table-cell office:value-type="string" table:style-name="ce64">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52">
            <text:p>5 años</text:p>
          </table:table-cell>
          <table:table-cell office:value-type="date" office:date-value="2024-10-09T00:00:00" table:style-name="ce53">
            <text:p>09/10/2024</text:p>
          </table:table-cell>
          <table:table-cell office:value-type="string" table:style-name="ce53">
            <text:p>09/10/2029</text:p>
            <text:p/>
          </table:table-cell>
          <table:table-cell office:value-type="string" table:style-name="ce52">
            <text:p>Artículo 110, fracciones, V y VI de la Ley Federal de Transparencia y Acceso a la Información Pública.</text:p>
            <text:p/>
          </table:table-cell>
          <table:table-cell office:value-type="string" table:style-name="ce52">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style-name="ce52">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style-name="ce52">
            <text:p>Clasificación Parcial</text:p>
          </table:table-cell>
          <table:table-cell office:value-type="string" table:style-name="ce52">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10-09T00:00:00" table:style-name="ce53">
            <text:p>09/10/2024</text:p>
          </table:table-cell>
          <table:table-cell office:value-type="string" table:style-name="ce52">
            <text:p>Reservado</text:p>
          </table:table-cell>
          <table:table-cell office:value-type="string" table:style-name="ce52">
            <text:p>N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41"/>
        </table:table-row>
        <table:table-row table:style-name="ro10">
          <table:table-cell office:value-type="string" table:number-columns-spanned="1" table:number-rows-spanned="2" table:style-name="ce59">
            <text:p>DERMSG</text:p>
            <text:p>Gerencia Ejecutiva de Adjudicaciones</text:p>
            <text:p/>
          </table:table-cell>
          <table:table-cell office:value-type="string" table:style-name="ce62">
            <text:p>COFEPRIS-AD-006-24</text:p>
          </table:table-cell>
          <table:table-cell office:value-type="string" table:style-name="ce62">
            <text:p>Contrato para la adquisición de sellos de goma para las diferentes áreas de la COFEPRIS</text:p>
          </table:table-cell>
          <table:table-cell office:value-type="string" table:number-columns-spanned="1" table:number-rows-spanned="2" table:style-name="ce59">
            <text:p>Artículo 98 fracción III versión pública para dar cumplimiento a las obligaciones de transparencia</text:p>
          </table:table-cell>
          <table:table-cell office:value-type="string" table:number-columns-spanned="1" table:number-rows-spanned="2" table:style-name="ce59">
            <text:p>5 años</text:p>
          </table:table-cell>
          <table:table-cell office:value-type="date" office:date-value="2024-10-09T00:00:00" table:style-name="ce58">
            <text:p>09/10/2024</text:p>
          </table:table-cell>
          <table:table-cell office:value-type="date" office:date-value="2029-10-09T00:00:00" table:style-name="ce58">
            <text:p>09/10/2029</text:p>
          </table:table-cell>
          <table:table-cell office:value-type="string" table:number-columns-spanned="1" table:number-rows-spanned="2" table:style-name="ce59">
            <text:p>Artículo 110 fracción VII de la <text:s/>Ley Federal de Transparencia y Acceso a la Información Pública</text:p>
          </table:table-cell>
          <table:table-cell office:value-type="string" table:style-name="ce62">
            <text:p>La información relativa a las características, especificaciones y condiciones técnicas, así como la imagen de referencia de los sellos de goma utilizados por las diferentes áreas de la COFEPRIS para otorgar validez a los actos emitidos en el ejercicio de sus funciones, constituye información reservada, toda vez que de difundirse obstaculizaría la prevención de delitos como el de falsificación de sellos.</text:p>
          </table:table-cell>
          <table:table-cell office:value-type="string" table:style-name="ce62">
            <text:p>Dar a conocer la información implicaría la prevención de delitos tipificados en el Código Penal Federal.</text:p>
          </table:table-cell>
          <table:table-cell office:value-type="string" table:number-columns-spanned="1" table:number-rows-spanned="2" table:style-name="ce60">
            <text:p>Clasificación Parcial</text:p>
          </table:table-cell>
          <table:table-cell office:value-type="string" table:style-name="ce62">
            <text:p>Características, especificaciones y condiciones técnicas, así como la imagen de referencia de los sellos de goma utilizados por las diferentes áreas de la COFEPRIS para otorgar validez a los actos emitidos en el ejercicio de sus funciones</text:p>
          </table:table-cell>
          <table:table-cell office:value-type="date" office:date-value="2024-10-09T00:00:00" table:style-name="ce63">
            <text:p>09/10/2024</text:p>
          </table:table-cell>
          <table:table-cell office:value-type="string" table:number-columns-spanned="1" table:number-rows-spanned="2" table:style-name="ce59">
            <text:p>Reservado</text:p>
          </table:table-cell>
          <table:table-cell office:value-type="string" table:number-columns-spanned="1" table:number-rows-spanned="2" table:style-name="ce59">
            <text:p>No</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s/></text:p>
          </table:table-cell>
          <table:table-cell table:number-columns-repeated="5" table:style-name="ce43"/>
          <table:table-cell table:number-columns-repeated="16356"/>
        </table:table-row>
        <table:table-row table:style-name="ro9">
          <table:covered-table-cell/>
          <table:table-cell office:value-type="string" table:style-name="ce62">
            <text:p>230_CLC_ANTTENA_COFEPRIS-AD-006-24</text:p>
          </table:table-cell>
          <table:table-cell office:value-type="string" table:style-name="ce62">
            <text:p>Factura del contrato para la adquisición de sellos de goma para las diferentes áreas de la COFEPRIS</text:p>
          </table:table-cell>
          <table:covered-table-cell/>
          <table:covered-table-cell/>
          <table:table-cell office:value-type="date" office:date-value="2024-11-15T00:00:00" table:style-name="ce58">
            <text:p>15/11/2024</text:p>
          </table:table-cell>
          <table:table-cell office:value-type="date" office:date-value="2029-11-15T00:00:00" table:style-name="ce58">
            <text:p>15/11/2029</text:p>
          </table:table-cell>
          <table:covered-table-cell/>
          <table:table-cell office:value-type="string" table:style-name="ce62">
            <text:p>La información relativa a la descripción que contiene las características y especificaciones técnicas de los sellos de goma utilizados por las diferentes áreas de la COFEPRIS con el fin de otorgar validez a los actos emitidos en el ejercicio de sus funciones, constituye información reservada, toda vez que de difundirse podría menoscabar o limitar la capacidad de las autoridades para disminuir las amenazas, el riesgo y la probabilidad de que el delito de falsificación de sellos ocurra.</text:p>
          </table:table-cell>
          <table:table-cell office:value-type="string" table:style-name="ce62">
            <text:p>Dar a conocer la información podría facilitar la comisión de delitos, implicando un detrimento en la labor del sujeto obligado que tiene como premisa mayor identificar y eliminar las causas, los factores y las condiciones que permiten la comisión de delitos, así como llevar a cabo las acciones preventivas a fin de eliminar o disminuir los factores de riesgo que facilitan y propician que una persona delinca.</text:p>
          </table:table-cell>
          <table:covered-table-cell/>
          <table:table-cell office:value-type="string" table:style-name="ce62">
            <text:p>Descripción que contiene las características y especificaciones técnicas de los sellos de goma utilizados por las diferentes áreas de la COFEPRIS con el fin de otorgar validez a los actos emitidos en el ejercicio de sus funciones</text:p>
          </table:table-cell>
          <table:table-cell office:value-type="date" office:date-value="2024-11-15T00:00:00" table:style-name="ce63">
            <text:p>15/11/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0">
          <table:table-cell office:value-type="string" table:number-columns-spanned="1" table:number-rows-spanned="2" table:style-name="ce59">
            <text:p>DERMSG</text:p>
            <text:p>Gerencia Ejecutiva de Adjudicaciones</text:p>
            <text:p/>
          </table:table-cell>
          <table:table-cell office:value-type="string" table:style-name="ce62">
            <text:p>COFEPRIS-AD-007-24</text:p>
          </table:table-cell>
          <table:table-cell office:value-type="string" table:style-name="ce62">
            <text:p>Contrato para la adquisición de sellos de goma para las diferentes áreas de la COFEPRIS</text:p>
          </table:table-cell>
          <table:table-cell office:value-type="string" table:number-columns-spanned="1" table:number-rows-spanned="2" table:style-name="ce59">
            <text:p>Artículo 98 fracción III versión pública para dar cumplimiento a las obligaciones de transparencia</text:p>
          </table:table-cell>
          <table:table-cell office:value-type="string" table:number-columns-spanned="1" table:number-rows-spanned="2" table:style-name="ce59">
            <text:p>5 años</text:p>
          </table:table-cell>
          <table:table-cell office:value-type="date" office:date-value="2024-10-09T00:00:00" table:style-name="ce58">
            <text:p>09/10/2024</text:p>
          </table:table-cell>
          <table:table-cell office:value-type="date" office:date-value="2029-10-09T00:00:00" table:style-name="ce58">
            <text:p>09/10/2029</text:p>
          </table:table-cell>
          <table:table-cell office:value-type="string" table:number-columns-spanned="1" table:number-rows-spanned="2" table:style-name="ce59">
            <text:p>Artículo 110 fracción VII de la <text:s/>Ley Federal de Transparencia y Acceso a la Información Pública</text:p>
          </table:table-cell>
          <table:table-cell office:value-type="string" table:style-name="ce62">
            <text:p>La información relativa a las características, especificaciones y condiciones técnicas, así como la imagen de referencia de los sellos de goma utilizados por las diferentes áreas de la COFEPRIS para otorgar validez a los actos emitidos en el ejercicio de sus funciones, constituye información reservada, toda vez que de difundirse obstaculizaría la prevención de delitos como el de falsificación de sellos.</text:p>
          </table:table-cell>
          <table:table-cell office:value-type="string" table:style-name="ce62">
            <text:p>Dar a conocer la información implicaría la prevención de delitos tipificados en el Código Penal Federal.</text:p>
          </table:table-cell>
          <table:table-cell office:value-type="string" table:number-columns-spanned="1" table:number-rows-spanned="2" table:style-name="ce60">
            <text:p>Clasificación Parcial</text:p>
          </table:table-cell>
          <table:table-cell office:value-type="string" table:style-name="ce62">
            <text:p>Características, especificaciones y condiciones técnicas, así como la imagen de referencia de los sellos de goma utilizados por las diferentes áreas de la COFEPRIS para otorgar validez a los actos emitidos en el ejercicio de sus funciones</text:p>
          </table:table-cell>
          <table:table-cell office:value-type="date" office:date-value="2024-10-09T00:00:00" table:style-name="ce63">
            <text:p>09/10/2024</text:p>
          </table:table-cell>
          <table:table-cell office:value-type="string" table:number-columns-spanned="1" table:number-rows-spanned="2" table:style-name="ce59">
            <text:p>Reservado</text:p>
          </table:table-cell>
          <table:table-cell office:value-type="string" table:number-columns-spanned="1" table:number-rows-spanned="2" table:style-name="ce59">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9">
          <table:covered-table-cell/>
          <table:table-cell office:value-type="string" table:style-name="ce62">
            <text:p>232_CLC_JOSE_ANTONIO_MEDINA_COFEPRIS-AD-007-24</text:p>
          </table:table-cell>
          <table:table-cell office:value-type="string" table:style-name="ce62">
            <text:p>Factura del contrato para la adquisición de sellos de goma para las diferentes áreas de la COFEPRIS</text:p>
          </table:table-cell>
          <table:covered-table-cell/>
          <table:covered-table-cell/>
          <table:table-cell office:value-type="date" office:date-value="2024-11-15T00:00:00" table:style-name="ce58">
            <text:p>15/11/2024</text:p>
          </table:table-cell>
          <table:table-cell office:value-type="date" office:date-value="2029-11-15T00:00:00" table:style-name="ce58">
            <text:p>15/11/2029</text:p>
          </table:table-cell>
          <table:covered-table-cell/>
          <table:table-cell office:value-type="string" table:style-name="ce62">
            <text:p>La información relativa a la descripción que contiene las características y especificaciones técnicas de los sellos de goma utilizados por las diferentes áreas de la COFEPRIS con el fin de otorgar validez a los actos emitidos en el ejercicio de sus funciones, constituye información reservada, toda vez que de difundirse se podría menoscabar o limitar la capacidad de las autoridades para disminuir las amenazas, el riesgo y la probabilidad de que el delito de falsificación de sellos ocurra.</text:p>
          </table:table-cell>
          <table:table-cell office:value-type="string" table:style-name="ce62">
            <text:p>Dar a conocer la información podría facilitar la comisión de delitos, implicando un detrimento en la labor del sujeto obligado que tiene como premisa mayor identificar y eliminar las causas, los factores y las condiciones que permiten la comisión de delitos, así como llevar a cabo las acciones preventivas a fin de eliminar o disminuir los factores de riesgo que facilitan y propician que una persona delinca.</text:p>
          </table:table-cell>
          <table:covered-table-cell/>
          <table:table-cell office:value-type="string" table:style-name="ce62">
            <text:p>Descripción que contiene las características y especificaciones técnicas de los sellos de goma utilizados por las diferentes áreas de la COFEPRIS con el fin de otorgar validez a los actos emitidos en el ejercicio de sus funciones</text:p>
          </table:table-cell>
          <table:table-cell office:value-type="date" office:date-value="2024-11-15T00:00:00" table:style-name="ce63">
            <text:p>15/11/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0">
          <table:table-cell office:value-type="string" table:number-columns-spanned="1" table:number-rows-spanned="2" table:style-name="ce59">
            <text:p>DERMSG</text:p>
            <text:p>Gerencia Ejecutiva de Adjudicaciones</text:p>
            <text:p/>
          </table:table-cell>
          <table:table-cell office:value-type="string" table:style-name="ce62">
            <text:p>COFEPRIS-AD-008-24</text:p>
          </table:table-cell>
          <table:table-cell office:value-type="string" table:style-name="ce62">
            <text:p>Contrato para la adquisición de sellos de goma para las diferentes áreas de la COFEPRIS</text:p>
          </table:table-cell>
          <table:table-cell office:value-type="string" table:number-columns-spanned="1" table:number-rows-spanned="2" table:style-name="ce59">
            <text:p>Artículo 98 fracción III versión pública para dar cumplimiento a las obligaciones de transparencia</text:p>
          </table:table-cell>
          <table:table-cell office:value-type="string" table:number-columns-spanned="1" table:number-rows-spanned="2" table:style-name="ce59">
            <text:p>5 años</text:p>
          </table:table-cell>
          <table:table-cell office:value-type="date" office:date-value="2024-10-09T00:00:00" table:style-name="ce58">
            <text:p>09/10/2024</text:p>
          </table:table-cell>
          <table:table-cell office:value-type="date" office:date-value="2029-10-09T00:00:00" table:style-name="ce58">
            <text:p>09/10/2029</text:p>
          </table:table-cell>
          <table:table-cell office:value-type="string" table:number-columns-spanned="1" table:number-rows-spanned="2" table:style-name="ce59">
            <text:p>Artículo 110 fracción VII de la <text:s/>Ley Federal de Transparencia y Acceso a la Información Pública</text:p>
          </table:table-cell>
          <table:table-cell office:value-type="string" table:style-name="ce62">
            <text:p>La información relativa a las características, especificaciones y condiciones técnicas, así como la imagen de referencia de los sellos de goma utilizados por las diferentes áreas de la COFEPRIS para otorgar validez a los actos emitidos en el ejercicio de sus funciones, constituye información reservada, toda vez que de difundirse obstaculizaría la prevención de delitos como el de falsificación de sellos.</text:p>
          </table:table-cell>
          <table:table-cell office:value-type="string" table:style-name="ce62">
            <text:p>Dar a conocer la información implicaría la prevención de delitos tipificados en el Código Penal Federal.</text:p>
          </table:table-cell>
          <table:table-cell office:value-type="string" table:number-columns-spanned="1" table:number-rows-spanned="2" table:style-name="ce60">
            <text:p>Clasificación Parcial</text:p>
          </table:table-cell>
          <table:table-cell office:value-type="string" table:style-name="ce62">
            <text:p>Características, especificaciones y condiciones técnicas, así como la imagen de referencia de los sellos de goma utilizados por las diferentes áreas de la COFEPRIS para otorgar validez a los actos emitidos en el ejercicio de sus funciones</text:p>
          </table:table-cell>
          <table:table-cell office:value-type="date" office:date-value="2024-10-09T00:00:00" table:style-name="ce63">
            <text:p>09/10/2024</text:p>
          </table:table-cell>
          <table:table-cell office:value-type="string" table:number-columns-spanned="1" table:number-rows-spanned="2" table:style-name="ce59">
            <text:p>Reservado</text:p>
          </table:table-cell>
          <table:table-cell office:value-type="string" table:number-columns-spanned="1" table:number-rows-spanned="2" table:style-name="ce59">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s/></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9">
          <table:covered-table-cell/>
          <table:table-cell office:value-type="string" table:style-name="ce62">
            <text:p>229_CLC_INNOVATION_COFEPRIS-AD-008-24</text:p>
          </table:table-cell>
          <table:table-cell office:value-type="string" table:style-name="ce62">
            <text:p>Factura del contrato para la adquisición de sellos de goma para las diferentes áreas de la COFEPRIS</text:p>
          </table:table-cell>
          <table:covered-table-cell/>
          <table:covered-table-cell/>
          <table:table-cell office:value-type="date" office:date-value="2024-11-15T00:00:00" table:style-name="ce58">
            <text:p>15/11/2024</text:p>
          </table:table-cell>
          <table:table-cell office:value-type="date" office:date-value="2029-11-15T00:00:00" table:style-name="ce58">
            <text:p>15/11/2029</text:p>
          </table:table-cell>
          <table:covered-table-cell/>
          <table:table-cell office:value-type="string" table:style-name="ce62">
            <text:p>La información relativa a la descripción que contiene las características y especificaciones técnicas de los sellos de goma utilizados por las diferentes áreas de la COFEPRIS con el fin de otorgar validez a los actos emitidos en el ejercicio de sus funciones, constituye información reservada, toda vez que de difundirse podría menoscabar o limitar la capacidad de las autoridades para disminuir las amenazas, el riesgo y la probabilidad de que el delito de falsificación de sellos ocurra.</text:p>
          </table:table-cell>
          <table:table-cell office:value-type="string" table:style-name="ce62">
            <text:p>Dar a conocer la información podría facilitar la comisión de delitos, implicando un detrimento en la labor del sujeto obligado que tiene como premisa mayor identificar y eliminar las causas, los factores y las condiciones que permiten la comisión de delitos, así como llevar a cabo las acciones preventivas a fin de eliminar o disminuir los factores de riesgo que facilitan y propician que una persona delinca.</text:p>
          </table:table-cell>
          <table:covered-table-cell/>
          <table:table-cell office:value-type="string" table:style-name="ce62">
            <text:p>Descripción que contiene las características y especificaciones técnicas de los sellos de goma utilizados por las diferentes áreas de la COFEPRIS con el fin de otorgar validez a los actos emitidos en el ejercicio de sus funciones</text:p>
          </table:table-cell>
          <table:table-cell office:value-type="date" office:date-value="2024-11-15T00:00:00" table:style-name="ce63">
            <text:p>15/11/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0">
          <table:table-cell office:value-type="string" table:number-columns-spanned="1" table:number-rows-spanned="2" table:style-name="ce59">
            <text:p>DERMSG</text:p>
            <text:p>Gerencia Ejecutiva de Adjudicaciones</text:p>
            <text:p/>
          </table:table-cell>
          <table:table-cell office:value-type="string" table:style-name="ce62">
            <text:p>COFEPRIS-AD-021-24</text:p>
          </table:table-cell>
          <table:table-cell office:value-type="string" table:style-name="ce62">
            <text:p>Contrato para la adquisición de sellos de goma para las diferentes áreas de la COFEPRIS (Tercera Vuelta)</text:p>
          </table:table-cell>
          <table:table-cell office:value-type="string" table:number-columns-spanned="1" table:number-rows-spanned="2" table:style-name="ce59">
            <text:p>Artículo 98 fracción III versión pública para dar cumplimiento a las obligaciones de transparencia</text:p>
          </table:table-cell>
          <table:table-cell office:value-type="string" table:number-columns-spanned="1" table:number-rows-spanned="2" table:style-name="ce59">
            <text:p>5 años</text:p>
          </table:table-cell>
          <table:table-cell office:value-type="date" office:date-value="2024-10-09T00:00:00" table:style-name="ce58">
            <text:p>09/10/2024</text:p>
          </table:table-cell>
          <table:table-cell office:value-type="date" office:date-value="2029-10-09T00:00:00" table:style-name="ce58">
            <text:p>09/10/2029</text:p>
          </table:table-cell>
          <table:table-cell office:value-type="string" table:number-columns-spanned="1" table:number-rows-spanned="2" table:style-name="ce59">
            <text:p>Artículo 110 fracción VII de la <text:s/>Ley Federal de Transparencia y Acceso a la Información Pública</text:p>
          </table:table-cell>
          <table:table-cell office:value-type="string" table:style-name="ce62">
            <text:p>La información relativa a las características, especificaciones y condiciones técnicas, así como la imagen de referencia de los sellos de goma utilizados por las diferentes áreas de la COFEPRIS para otorgar validez a los actos emitidos en el ejercicio de sus funciones, constituye información reservada, toda vez que de difundirse obstaculizaría la prevención de delitos como el de falsificación de sellos.</text:p>
          </table:table-cell>
          <table:table-cell office:value-type="string" table:style-name="ce62">
            <text:p>Dar a conocer la información implicaría la prevención de delitos tipificados en el Código Penal Federal.</text:p>
          </table:table-cell>
          <table:table-cell office:value-type="string" table:number-columns-spanned="1" table:number-rows-spanned="2" table:style-name="ce60">
            <text:p>Clasificación Parcial</text:p>
          </table:table-cell>
          <table:table-cell office:value-type="string" table:style-name="ce62">
            <text:p>Características, especificaciones y condiciones técnicas, así como la imagen de referencia de los sellos de goma utilizados por las diferentes áreas de la COFEPRIS para otorgar validez a los actos emitidos en el ejercicio de sus funciones</text:p>
          </table:table-cell>
          <table:table-cell office:value-type="date" office:date-value="2024-10-09T00:00:00" table:style-name="ce63">
            <text:p>09/10/2024</text:p>
          </table:table-cell>
          <table:table-cell office:value-type="string" table:number-columns-spanned="1" table:number-rows-spanned="2" table:style-name="ce59">
            <text:p>Reservado</text:p>
          </table:table-cell>
          <table:table-cell office:value-type="string" table:number-columns-spanned="1" table:number-rows-spanned="2" table:style-name="ce59">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9">
          <table:covered-table-cell/>
          <table:table-cell office:value-type="string" table:style-name="ce62">
            <text:p>314_CLC_ANTTENA_COFEPRIS-AD-021-24</text:p>
          </table:table-cell>
          <table:table-cell office:value-type="string" table:style-name="ce62">
            <text:p>Factura del contrato para la adquisición de sellos de goma para las diferentes áreas de la COFEPRIS (Tercera Vuelta)</text:p>
          </table:table-cell>
          <table:covered-table-cell/>
          <table:covered-table-cell/>
          <table:table-cell office:value-type="date" office:date-value="2024-11-15T00:00:00" table:style-name="ce58">
            <text:p>15/11/2024</text:p>
          </table:table-cell>
          <table:table-cell office:value-type="date" office:date-value="2029-11-15T00:00:00" table:style-name="ce58">
            <text:p>15/11/2029</text:p>
          </table:table-cell>
          <table:covered-table-cell/>
          <table:table-cell office:value-type="string" table:style-name="ce62">
            <text:p>La información relativa a la descripción que contiene las características y especificaciones técnicas de los sellos de goma utilizados por las diferentes áreas de la COFEPRIS con el fin de otorgar validez a los actos emitidos en el ejercicio de sus funciones, constituye información reservada, toda vez que de difundirse podría menoscabar o limitar la capacidad de las autoridades para disminuir las amenazas, el riesgo y la probabilidad de que el delito de falsificación de sellos ocurra.</text:p>
          </table:table-cell>
          <table:table-cell office:value-type="string" table:style-name="ce62">
            <text:p>Dar a conocer la información podría facilitar la comisión de delitos, implicando un detrimento en la labor del sujeto obligado que tiene como premisa mayor identificar y eliminar las causas, los factores y las condiciones que permiten la comisión de delitos, así como llevar a cabo las acciones preventivas a fin de eliminar o disminuir los factores de riesgo que facilitan y propician que una persona delinca.</text:p>
          </table:table-cell>
          <table:covered-table-cell/>
          <table:table-cell office:value-type="string" table:style-name="ce62">
            <text:p>Descripción que contiene las características y especificaciones técnicas de los sellos de goma utilizados por las diferentes áreas de la COFEPRIS con el fin de otorgar validez a los actos emitidos en el ejercicio de sus funciones</text:p>
          </table:table-cell>
          <table:table-cell office:value-type="date" office:date-value="2024-11-15T00:00:00" table:style-name="ce63">
            <text:p>15/11/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1">
          <table:table-cell office:value-type="string" table:style-name="ce70">
            <text:p>DERMSG</text:p>
            <text:p>Gerencia Ejecutiva de Adjudicaciones</text:p>
            <text:p/>
          </table:table-cell>
          <table:table-cell office:value-type="string" table:style-name="ce70">
            <text:p>COFEPRIS-AD-014-24</text:p>
          </table:table-cell>
          <table:table-cell office:value-type="string" table:style-name="ce70">
            <text:p>Contrato para la prestación del servicio de suministro de Gas LP</text:p>
          </table:table-cell>
          <table:table-cell office:value-type="string" table:style-name="ce70">
            <text:p>Artículo 98 fracción III versión pública para dar cumplimiento a las obligaciones de transparencia</text:p>
          </table:table-cell>
          <table:table-cell office:value-type="string" table:style-name="ce70">
            <text:p>5 años</text:p>
          </table:table-cell>
          <table:table-cell office:value-type="date" office:date-value="2024-11-15T00:00:00" table:style-name="ce71">
            <text:p>15/11/2024</text:p>
          </table:table-cell>
          <table:table-cell office:value-type="date" office:date-value="2029-11-15T00:00:00" table:style-name="ce71">
            <text:p>15/11/2029</text:p>
          </table:table-cell>
          <table:table-cell office:value-type="string" table:style-name="ce70">
            <text:p>Artículo 110 fracción VII de la <text:s/>Ley Federal de Transparencia y Acceso a la Información Pública</text:p>
          </table:table-cell>
          <table:table-cell office:value-type="string" table:style-name="ce64">
            <text:p>La información de los números de serie y de placas de los vehículos utilizados por el proveedor para la prestación del servicio, constituye información reservada, toda vez que de difundirse permitiría a los grupos delincuenciales identificar los vehículos automotores propiedad de la persona moral que presta el servicio, pudiendo utilizar dicha información para facilitar la comisión de delitos como elaboración o alteración de documentos oficiales o, en su caso, el robo de la información resguardada por las unidades administrativas de la COFEPRIS, relacionada con el control de calidad sanitaria de los productos biológicos, farmacéuticos o toxicológicos.</text:p>
          </table:table-cell>
          <table:table-cell office:value-type="string" table:style-name="ce64">
            <text:p>Dar a conocer la información pondría en peligro el desarrollo de las atribuciones previstas en la normatividad en materia de riesgos sanitarios y podría ser aprovechada por terceros con fines delictivos, cuestión que potenciaría una amenaza relacionada con el control de calidad sanitaria de productos biológicos, farmacéuticos o toxicológicos.</text:p>
          </table:table-cell>
          <table:table-cell office:value-type="string" table:style-name="ce64">
            <text:p>Clasificación Parcial</text:p>
          </table:table-cell>
          <table:table-cell office:value-type="string" table:style-name="ce64">
            <text:p>Números de serie y de placas de los vehículos utilizados por el proveedor para la prestación del servicio</text:p>
          </table:table-cell>
          <table:table-cell office:value-type="date" office:date-value="2024-11-15T00:00:00" table:style-name="ce65">
            <text:p>15/11/2024</text:p>
          </table:table-cell>
          <table:table-cell office:value-type="string" table:style-name="ce64">
            <text:p>Reservado</text:p>
          </table:table-cell>
          <table:table-cell office:value-type="string" table:style-name="ce64">
            <text:p>No</text:p>
          </table:table-cell>
          <table:table-cell table:number-columns-repeated="8" table:style-name="ce64"/>
          <table:table-cell table:number-columns-repeated="16361" table:style-name="ce44"/>
        </table:table-row>
        <table:table-row table:style-name="ro12">
          <table:table-cell office:value-type="string" table:style-name="ce64">
            <text:p>DERMSG</text:p>
            <text:p>Gerencia Ejecutiva de Adjudicaciones</text:p>
            <text:p/>
          </table:table-cell>
          <table:table-cell office:value-type="string" table:style-name="ce64">
            <text:p>COFEPRIS-AD-032-24</text:p>
          </table:table-cell>
          <table:table-cell office:value-type="string" table:style-name="ce64">
            <text:p>Contrato para la prestación del servicio de recolección, traslado, tratamiento y disposición final de residuos sólidos peligrosos (RP), 2024</text:p>
          </table:table-cell>
          <table:table-cell office:value-type="string" table:style-name="ce64">
            <text:p>Artículo 98 fracción III versión pública para dar cumplimiento a las obligaciones de transparencia</text:p>
          </table:table-cell>
          <table:table-cell office:value-type="string" table:style-name="ce64">
            <text:p>5 años</text:p>
          </table:table-cell>
          <table:table-cell office:value-type="date" office:date-value="2024-10-09T00:00:00" table:style-name="ce65">
            <text:p>09/10/2024</text:p>
          </table:table-cell>
          <table:table-cell office:value-type="date" office:date-value="2029-10-09T00:00:00" table:style-name="ce65">
            <text:p>09/10/2029</text:p>
          </table:table-cell>
          <table:table-cell office:value-type="string" table:style-name="ce64">
            <text:p>Artículo 110 fracción VII de la <text:s/>Ley Federal de Transparencia y Acceso a la Información Pública</text:p>
          </table:table-cell>
          <table:table-cell office:value-type="string" table:style-name="ce64">
            <text:p>La información relativa al número de placas, de serie, de tarjeta de circulación, de identificación vehicular, de motor, de verificación vehicular, número económico y de póliza de seguro de los vehículos con los que se llevará a cabo el servicio constituye información reservada, toda vez que de difundirse facilitaría a los grupos delincuenciales identificar los vehículos automotores propiedad de la persona moral que presta el servicio, pudiendo utilizar dicha información para la comisión de delitos como el robo de la información resguardada por las unidades administrativas de la COFEPRIS, relacionada con el control de calidad sanitaria de productos biológicos, farmacéuticos o toxicológicos o en su caso, delitos contra el ambiente y la gestión ambiental.</text:p>
          </table:table-cell>
          <table:table-cell office:value-type="string" table:style-name="ce64">
            <text:p>Dar a conocer la información pondría en peligro el desarrollo de las atribuciones previstas en la normatividad en materia de riesgos sanitarios y podría ser aprovechada por terceros con fines delictivos, cuestión que potenciaría una amenaza relacionada con el control de calidad sanitaria de productos biológicos, farmacéuticos o toxicológicos.</text:p>
          </table:table-cell>
          <table:table-cell office:value-type="string" table:style-name="ce64">
            <text:p>Clasificación Parcial</text:p>
          </table:table-cell>
          <table:table-cell office:value-type="string" table:style-name="ce64">
            <text:p>Número de placas, de serie, de tarjeta de circulación, de identificación vehicular, de motor, de verificación vehicular, número económico y de póliza de seguro de los vehículos con los que se llevará a cabo el servicio</text:p>
          </table:table-cell>
          <table:table-cell office:value-type="date" office:date-value="2024-10-09T00:00:00" table:style-name="ce65">
            <text:p>09/10/2024</text:p>
          </table:table-cell>
          <table:table-cell office:value-type="string" table:style-name="ce64">
            <text:p>Reservado</text:p>
          </table:table-cell>
          <table:table-cell office:value-type="string" table:style-name="ce64">
            <text:p>No</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s/></text:p>
          </table:table-cell>
          <table:table-cell office:value-type="string" table:style-name="ce64">
            <text:p>No Aplica</text:p>
          </table:table-cell>
          <table:table-cell office:value-type="string" table:style-name="ce64">
            <text:p>No Aplica<text:s/></text:p>
          </table:table-cell>
          <table:table-cell office:value-type="string" table:style-name="ce64">
            <text:p>No Aplica</text:p>
          </table:table-cell>
          <table:table-cell table:number-columns-repeated="16361" table:style-name="ce44"/>
        </table:table-row>
        <table:table-row table:style-name="ro13">
          <table:table-cell office:value-type="string" table:number-columns-spanned="1" table:number-rows-spanned="2" table:style-name="ce59">
            <text:p>DERMSG</text:p>
            <text:p>Gerencia Ejecutiva de Adjudicaciones</text:p>
            <text:p/>
          </table:table-cell>
          <table:table-cell office:value-type="string" table:style-name="ce62">
            <text:p>ALCANCE PRUEBA DE DAÑO DEL CONTRATO COFEPRIS-AD-001-24</text:p>
          </table:table-cell>
          <table:table-cell office:value-type="string" table:style-name="ce62">
            <text:p>Contrato para el servicio de protección, custodia, vigilancia y seguridad intramuros y perimetral para los inmuebles de Oklahoma N° 14, Colonia Nápoles, Demarcación Territorial Benito Juárez, CP 03810, Ciudad de México y Calzada de Tlalpan N° 4492, Colonia Toriello Guerra, Demarcación Territorial Tlalpan, CP 14050 en la Ciudad de México</text:p>
          </table:table-cell>
          <table:table-cell office:value-type="string" table:number-columns-spanned="1" table:number-rows-spanned="2" table:style-name="ce59">
            <text:p>Artículo 98 fracción III versión pública para dar cumplimiento a las obligaciones de transparencia</text:p>
          </table:table-cell>
          <table:table-cell office:value-type="string" table:number-columns-spanned="1" table:number-rows-spanned="2" table:style-name="ce59">
            <text:p>5 años</text:p>
          </table:table-cell>
          <table:table-cell office:value-type="date" office:date-value="2024-11-15T00:00:00" table:number-columns-spanned="1" table:number-rows-spanned="2" table:style-name="ce66">
            <text:p>15/11/2024</text:p>
          </table:table-cell>
          <table:table-cell office:value-type="date" office:date-value="2029-11-15T00:00:00" table:number-columns-spanned="1" table:number-rows-spanned="2" table:style-name="ce66">
            <text:p>15/11/2029</text:p>
          </table:table-cell>
          <table:table-cell office:value-type="string" table:number-columns-spanned="1" table:number-rows-spanned="2" table:style-name="ce59">
            <text:p>Artículo 110 fracción VII de la <text:s/>Ley Federal de Transparencia y Acceso a la Información Pública</text:p>
          </table:table-cell>
          <table:table-cell office:value-type="string" table:style-name="ce62">
            <text:p>La información concerniente al número de integrantes, la asignación del servicio, la descripción de los servicios, el estado de fuerza y despliegue operativo, las obligaciones para la prestación del servicio y los requisitos de la propuesta económica del servicio, constituye información reservada, toda vez que de difundirse podría facilitar la comisión de actos delictivos implicando un detrimento en la labor del sujeto obligado.</text:p>
          </table:table-cell>
          <table:table-cell office:value-type="string" table:style-name="ce62">
            <text:p>Dar a conocer la información permitiría a grupos delincuenciales identificar las estrategias de vigilancia y seguridad implementadas para la prestación del servicio, pudiendo utilizar dicha información para facilitar la comisión de delitos como robo y lesiones contra servidores públicos, lo cual limitaría la capacidad reactiva de los elementos de seguridad que resguardan los inmuebles que ocupa la COFEPRIS.</text:p>
          </table:table-cell>
          <table:table-cell office:value-type="string" table:number-columns-spanned="1" table:number-rows-spanned="2" table:style-name="ce60">
            <text:p>Clasificación Parcial</text:p>
          </table:table-cell>
          <table:table-cell office:value-type="string" table:style-name="ce62">
            <text:p>Número de integrantes, la asignación del servicio, la descripción de los servicios, el estado de fuerza y despliegue operativo, las obligaciones para la prestación del servicio y los requisitos de la propuesta económica del servicio</text:p>
          </table:table-cell>
          <table:table-cell office:value-type="date" office:date-value="2024-11-15T00:00:00" table:number-columns-spanned="1" table:number-rows-spanned="2" table:style-name="ce67">
            <text:p>15/11/2024</text:p>
          </table:table-cell>
          <table:table-cell office:value-type="string" table:number-columns-spanned="1" table:number-rows-spanned="2" table:style-name="ce59">
            <text:p>Reservado</text:p>
          </table:table-cell>
          <table:table-cell office:value-type="string" table:number-columns-spanned="1" table:number-rows-spanned="2" table:style-name="ce59">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8">
          <table:covered-table-cell/>
          <table:table-cell office:value-type="string" table:style-name="ce62">
            <text:p>ALCANCE PRUEBA DE DAÑO DEL OFICIO DE NOTIFICACIÓN DE ADJUDICACIÓN DEL CONTRATO COFEPRIS-AD-001-24</text:p>
          </table:table-cell>
          <table:table-cell office:value-type="string" table:style-name="ce62">
            <text:p>Oficio de Notificación de Adjudicación para el servicio de protección, custodia, vigilancia y seguridad intramuros y perimetral para los inmuebles de Oklahoma N° 14, Colonia Nápoles, Demarcación Territorial Benito Juárez, CP 03810, Ciudad de México y Calzada de Tlalpan N° 4492, Colonia Toriello Guerra, Demarcación Territorial Tlalpan, CP 14050 en la Ciudad de México</text:p>
          </table:table-cell>
          <table:covered-table-cell/>
          <table:covered-table-cell/>
          <table:covered-table-cell/>
          <table:covered-table-cell/>
          <table:covered-table-cell/>
          <table:table-cell office:value-type="string" table:style-name="ce62">
            <text:p>La información concerniente al número de integrantes y la cuota diaria unitaria del personal destinado para la prestación del servicio, constituye información reservada, toda vez que de difundirse podría facilitar la comisión de actos delictivos implicando un detrimento en la labor del sujeto obligado.</text:p>
          </table:table-cell>
          <table:table-cell office:value-type="string" table:style-name="ce62">
            <text:p>Dar a conocer la información permitiría a grupos delincuenciales identificar las estrategias de vigilancia y seguridad implementadas para la prestación del servicio, pudiendo utilizar dicha información para facilitar la comisión de delitos como robo y lesiones contra servidores públicos, lo cual limitaría la capacidad reactiva de los elementos de seguridad que resguardan los inmuebles que ocupa la COFEPRIS.</text:p>
          </table:table-cell>
          <table:covered-table-cell/>
          <table:table-cell office:value-type="string" table:style-name="ce62">
            <text:p>Número de integrantes y la cuota diaria unitaria del personal destinado para la prestación del servic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4">
          <table:table-cell office:value-type="string" table:style-name="ce70">
            <text:p>DERF</text:p>
            <text:p/>
          </table:table-cell>
          <table:table-cell office:value-type="string" table:style-name="ce70">
            <text:p>2406V1114CAS <text:s/>y Prueba de Daño</text:p>
            <text:p>2406V1197CAS y Prueba de Daño</text:p>
            <text:p>2406V1202CAS y Prueba de Daño</text:p>
            <text:p>2406V1234CAS y Prueba de Daño</text:p>
            <text:p>2406V1244CAS y Prueba de Daño</text:p>
          </table:table-cell>
          <table:table-cell office:value-type="string" table:style-name="ce70">
            <text:p>VIATICOS</text:p>
            <text:p>JUNIO 2024</text:p>
            <text:p>(Segunda Parte)</text:p>
            <text:p/>
          </table:table-cell>
          <table:table-cell office:value-type="string" table:style-name="ce70">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style-name="ce70">
            <text:p>5 años</text:p>
          </table:table-cell>
          <table:table-cell office:value-type="date" office:date-value="2024-11-15T00:00:00" table:style-name="ce71">
            <text:p>15/11/2024</text:p>
          </table:table-cell>
          <table:table-cell office:value-type="date" office:date-value="2029-11-15T00:00:00" table:style-name="ce71">
            <text:p>15/11/2029</text:p>
          </table:table-cell>
          <table:table-cell office:value-type="string" table:style-name="ce70">
            <text:p>Artículo 110, fracciones V y VI de la Ley Federal de Transparencia y Acceso a la Información Pública.</text:p>
          </table:table-cell>
          <table:table-cell office:value-type="string" table:style-name="ce70">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style-name="ce70">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style-name="ce70">
            <text:p>Clasificación Parcial</text:p>
          </table:table-cell>
          <table:table-cell office:value-type="string" table:style-name="ce70">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11-15T00:00:00" table:style-name="ce71">
            <text:p>15/11/2024</text:p>
          </table:table-cell>
          <table:table-cell office:value-type="string" table:style-name="ce70">
            <text:p>Reservado</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number-columns-repeated="16361" table:style-name="ce72"/>
        </table:table-row>
        <table:table-row table:style-name="ro15">
          <table:table-cell office:value-type="string" table:number-columns-spanned="1" table:number-rows-spanned="2" table:style-name="ce56">
            <text:p>DERF</text:p>
            <text:p/>
          </table:table-cell>
          <table:table-cell office:value-type="string" table:style-name="ce62">
            <text:p>2407V1334CAS  Y PRUEBA DE DAÑO</text:p>
            <text:p>2407V1338CAS <text:s/>Y PRUEBA DE DAÑO</text:p>
          </table:table-cell>
          <table:table-cell office:value-type="string" table:style-name="ce62">
            <text:p>VIATICOS</text:p>
            <text:p>JULIO 2024</text:p>
            <text:p>(Primera <text:s/>Parte)</text:p>
          </table:table-cell>
          <table:table-cell office:value-type="string" table:number-columns-spanned="1" table:number-rows-spanned="2" table:style-name="ce60">
            <text:p>Versiones públicas para dar cumplimiento a las obligaciones de transparencia establecidas en el artículo 70, fracción IX de la Ley General de Transparencia y Acceso a la Información Pública referente a los gastos de representación y viáticos, así como el objeto e informe de comisión de los servidores públicos de la Comisión Federal para la Protección contra Riesgos Sanitarios.</text:p>
          </table:table-cell>
          <table:table-cell office:value-type="string" table:number-columns-spanned="1" table:number-rows-spanned="2" table:style-name="ce56">
            <text:p>5 años</text:p>
          </table:table-cell>
          <table:table-cell office:value-type="date" office:date-value="2024-12-11T00:00:00" table:number-columns-spanned="1" table:number-rows-spanned="2" table:style-name="ce66">
            <text:p>11/12/2024</text:p>
          </table:table-cell>
          <table:table-cell office:value-type="date" office:date-value="2029-12-11T00:00:00" table:number-columns-spanned="1" table:number-rows-spanned="2" table:style-name="ce66">
            <text:p>11/12/2029</text:p>
          </table:table-cell>
          <table:table-cell office:value-type="string" table:number-columns-spanned="1" table:number-rows-spanned="2" table:style-name="ce59">
            <text:p>Artículo 110, fracciones V y VI de la Ley Federal de Transparencia y Acceso a la Información Pública.</text:p>
          </table:table-cell>
          <table:table-cell office:value-type="string" table:number-columns-spanned="1" table:number-rows-spanned="2" table:style-name="ce59">
            <text:p>La información concerniente al objeto o motivo de la comisión, así como el resumen de las actividades, conclusiones y los resultados obtenidos, constituyen información reservada que no puede ser divulgada, al estar relacionada con la liberación de sustancias clasificadas como estupefacientes, psicotrópicos y/o precursores químicos, ya que al darse a conocerse los detalles de dichas operaciones se compromete la seguridad pública y puede poner en riesgo la vida, seguridad o salud de una persona física, al existir un potencial riesgo de desvío de la referida sustancia, tanto en forma de materia prima como de medicamentos, lo que podría dar lugar a la circulación de la misma en canales ilícitos de distribución en los que se les otorga un uso distinto al médico; aunado a que la divulgación de la información relativa a dicha sustancia constituye una amenaza para la salud física y mental de la población expuesta, debido a su potencial de adicción.</text:p>
          </table:table-cell>
          <table:table-cell office:value-type="string" table:number-columns-spanned="1" table:number-rows-spanned="2" table:style-name="ce59">
            <text:p>Delitos contra la Salud, de la producción, tenencia, tráfico, proselitismo y otros actos en materia de narcóticos. Delitos en contra de las personas en su patrimonio. En ese sentido, cobra relevancia el hecho de que dar a conocer la información relativa al objeto o motivo de la comisión, así como el resumen de las actividades, conclusiones y los resultados obtenido en las verificaciones en las que se encuentran vinculados psicotrópicos y/o estupefacientes, constituyen información reservada que no puede ser divulgada, al estar relacionada con la liberación de sustancias clasificadas como precursores químicos, productos químicos esenciales o narcóticos ya que dar a conocer los detalles de dichas actividades de la Comisión de Autorización Sanitaria, podría propiciar y/o facilitar la comisión del delito de robo o desvío de productos químicos, materias primas, sustancias o medicamentos a los que se les puede poner en circulación a través de canales ilícitos de distribución, otorgándoles un uso distinto al médico.</text:p>
          </table:table-cell>
          <table:table-cell office:value-type="string" table:number-columns-spanned="1" table:number-rows-spanned="2" table:style-name="ce60">
            <text:p>Clasificación Parcial</text:p>
          </table:table-cell>
          <table:table-cell office:value-type="string" table:number-columns-spanned="1" table:number-rows-spanned="2" table:style-name="ce60">
            <text:p>Objeto o motivo de la comisión, así como el resumen de las actividades, conclusiones y los resultados obtenidos relacionados con la liberación de sustancias clasificadas como estupefacientes, psicotrópicos y/o precursores químicos.</text:p>
          </table:table-cell>
          <table:table-cell office:value-type="date" office:date-value="2024-12-11T00:00:00" table:style-name="ce63">
            <text:p>11/12/2024</text:p>
          </table:table-cell>
          <table:table-cell office:value-type="string" table:number-columns-spanned="1" table:number-rows-spanned="2" table:style-name="ce56">
            <text:p>Reservado</text:p>
          </table:table-cell>
          <table:table-cell office:value-type="string" table:number-columns-spanned="1" table:number-rows-spanned="2" table:style-name="ce56">
            <text:p>No</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office:value-type="string" table:number-columns-spanned="1" table:number-rows-spanned="2" table:style-name="ce56">
            <text:p>No Aplica</text:p>
          </table:table-cell>
          <table:table-cell table:number-columns-repeated="5" table:style-name="ce43"/>
          <table:table-cell table:number-columns-repeated="16356"/>
        </table:table-row>
        <table:table-row table:style-name="ro15">
          <table:covered-table-cell/>
          <table:table-cell office:value-type="string" table:style-name="ce62">
            <text:p>2407V1339CAS <text:s/>Y PRUEBA DE DAÑO</text:p>
            <text:p>2407V1442CAS Y PRUEBA DE DAÑO</text:p>
            <text:p>2407V1480CAS <text:s/>Y PRUEBA DE DAÑO</text:p>
          </table:table-cell>
          <table:table-cell office:value-type="string" table:style-name="ce62">
            <text:p>VIATICOS</text:p>
            <text:p>JULIO 2024</text:p>
            <text:p>(Segunda Parte)</text:p>
          </table:table-cell>
          <table:covered-table-cell/>
          <table:covered-table-cell/>
          <table:covered-table-cell/>
          <table:covered-table-cell/>
          <table:covered-table-cell/>
          <table:covered-table-cell/>
          <table:covered-table-cell/>
          <table:covered-table-cell/>
          <table:covered-table-cell/>
          <table:table-cell office:value-type="date" office:date-value="2024-11-15T00:00:00" table:style-name="ce63">
            <text:p>15/11/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3"/>
          <table:table-cell table:number-columns-repeated="16356"/>
        </table:table-row>
        <table:table-row table:style-name="ro15">
          <table:table-cell office:value-type="string" table:style-name="ce54">
            <text:p>SEC/CGJC</text:p>
          </table:table-cell>
          <table:table-cell office:value-type="string" table:style-name="ce68">
            <text:p>CI-FIAO/UAT-AO-4/UI-IS/D/03631/05-2023</text:p>
          </table:table-cell>
          <table:table-cell office:value-type="string" table:style-name="ce68">
            <text:p>Solicitud 330007924003674, donde solicitan acceso al expediente CI-FIAO/UAT-AO-4/UI-IS/D/03631/05-2023, mismo que se encuentra dentro de una carpeta de investigación.</text:p>
          </table:table-cell>
          <table:table-cell office:value-type="string" table:style-name="ce54">
            <text:p>Solicitud de información 330007924003674</text:p>
          </table:table-cell>
          <table:table-cell office:value-type="string" table:style-name="ce54">
            <text:p>5 años</text:p>
          </table:table-cell>
          <table:table-cell office:value-type="date" office:date-value="2024-08-22T00:00:00" table:style-name="ce53">
            <text:p>22/08/2024</text:p>
          </table:table-cell>
          <table:table-cell office:value-type="date" office:date-value="2029-08-22T00:00:00" table:style-name="ce53">
            <text:p>22/08/2029</text:p>
          </table:table-cell>
          <table:table-cell office:value-type="string" table:style-name="ce54">
            <text:p>Artículo 110, fracciones VII, X y XII de la Ley Federal de Transparencia y Acceso a la Información Pública</text:p>
          </table:table-cell>
          <table:table-cell office:value-type="string" table:style-name="ce54">
            <text:p>La expresión documental solicitada por el peticionario corresponde a la atención de un requerimiento relacionado con la carpeta de investigación número CI-FIAO/UAT-AO-4/UI-IS/D/03631/05-2023</text:p>
          </table:table-cell>
          <table:table-cell office:value-type="string" table:style-name="ce54">
            <text:p>La divulgación de la referida información representa un riesgo de perjuicio signficativo tanto a un procedimiento seguido en forma de juicio nacional al interés público; en tanto que a partir de su conocimiento público es posible afectar el análisis de pruebas, instalaciones, acervos y servidores públicosy, por ende, la estabilidad de la institución a la que corresponden las funciones de administración de justicia, además de que la información que solicita el peticionaro se encuentra contenidad dentro de las investigaciones de hechos que la ley señala como delitos y se tramitan ante el Ministerio Público. Importa destacar que la necesidad de demostrar y acreditar el referido riesgo al que se refieren los artículos 104 de LGTIP y el punto Trigésimo Tercero de los Lineamientos.</text:p>
          </table:table-cell>
          <table:table-cell office:value-type="string" table:style-name="ce54">
            <text:p>Completa</text:p>
          </table:table-cell>
          <table:table-cell office:value-type="string" table:style-name="ce54">
            <text:p>No aplica</text:p>
          </table:table-cell>
          <table:table-cell office:value-type="date" office:date-value="2024-08-22T00:00:00" table:style-name="ce53">
            <text:p>22/08/2024</text:p>
          </table:table-cell>
          <table:table-cell office:value-type="string" table:style-name="ce54">
            <text:p>Reservado</text:p>
          </table:table-cell>
          <table:table-cell office:value-type="string" table:style-name="ce54">
            <text:p>No</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table:number-columns-repeated="16361" table:style-name="ce41"/>
        </table:table-row>
        <table:table-row table:style-name="ro4">
          <table:table-cell office:value-type="string" table:style-name="ce54">
            <text:p>SEFM/CAS</text:p>
          </table:table-cell>
          <table:table-cell office:value-type="string" table:style-name="ce68">
            <text:p>Solicitud de registro sanitario 213300404D0379</text:p>
          </table:table-cell>
          <table:table-cell office:value-type="string" table:style-name="ce68">
            <text:p>Solicitud de registro sanitario 213300404D0376</text:p>
          </table:table-cell>
          <table:table-cell office:value-type="string" table:style-name="ce54">
            <text:p>Solicitud de información 330007924003326</text:p>
          </table:table-cell>
          <table:table-cell office:value-type="string" table:style-name="ce54">
            <text:p>2 años</text:p>
          </table:table-cell>
          <table:table-cell office:value-type="date" office:date-value="2024-09-12T00:00:00" table:style-name="ce53">
            <text:p>12/09/2024</text:p>
          </table:table-cell>
          <table:table-cell office:value-type="date" office:date-value="2026-09-12T00:00:00" table:style-name="ce53">
            <text:p>12/09/2026</text:p>
          </table:table-cell>
          <table:table-cell office:value-type="string" table:style-name="ce54">
            <text:p>Artículo 110, fracción XI de la Ley Federal de Transparencia y Acceso a la Información Pública</text:p>
          </table:table-cell>
          <table:table-cell office:value-type="string" table:style-name="ce69">
            <text:p>La expresión documental solicitada por el peticionario contiene opiniones, recomendaciones y puntos de vista que forman parte de un proceso deliberativo, respecto del cual no se ha adoptado una decisión definitiva</text:p>
          </table:table-cell>
          <table:table-cell office:value-type="string" table:style-name="ce54">
            <text:p>Reside en el hecho que, de proporcionar información clasificada como reservada por disposición expresa de Ley, representaría un acto indebido de esta autoridad, debiendose tomar en consideración que de difundirse la información solicitada se contravendría lo dispuesto en la fracción XI del artículo 110 de la LFTAIP.</text:p>
          </table:table-cell>
          <table:table-cell office:value-type="string" table:style-name="ce54">
            <text:p>Completa</text:p>
          </table:table-cell>
          <table:table-cell office:value-type="string" table:style-name="ce54">
            <text:p>No aplica</text:p>
          </table:table-cell>
          <table:table-cell office:value-type="date" office:date-value="2024-09-12T00:00:00" table:style-name="ce53">
            <text:p>12/09/2024</text:p>
          </table:table-cell>
          <table:table-cell office:value-type="string" table:style-name="ce54">
            <text:p>Reservado</text:p>
          </table:table-cell>
          <table:table-cell office:value-type="string" table:style-name="ce54">
            <text:p>No</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table:number-columns-repeated="16361" table:style-name="ce41"/>
        </table:table-row>
        <table:table-row table:style-name="ro4">
          <table:table-cell office:value-type="string" table:style-name="ce54">
            <text:p>SEFM/CAS</text:p>
          </table:table-cell>
          <table:table-cell office:value-type="string" table:style-name="ce68">
            <text:p>Solicitud de registro sanitario 24330040B0044</text:p>
          </table:table-cell>
          <table:table-cell office:value-type="string" table:style-name="ce68">
            <text:p>Solicitud de registro sanitario 24330040B0044</text:p>
          </table:table-cell>
          <table:table-cell office:value-type="string" table:style-name="ce54">
            <text:p>Solicitud de información 330007924003533</text:p>
          </table:table-cell>
          <table:table-cell office:value-type="string" table:style-name="ce54">
            <text:p>2 años</text:p>
          </table:table-cell>
          <table:table-cell office:value-type="date" office:date-value="2024-09-24T00:00:00" table:style-name="ce53">
            <text:p>24/09/2024</text:p>
          </table:table-cell>
          <table:table-cell office:value-type="date" office:date-value="2026-09-24T00:00:00" table:style-name="ce53">
            <text:p>24/09/2026</text:p>
          </table:table-cell>
          <table:table-cell office:value-type="string" table:style-name="ce54">
            <text:p>Artículo 110, fracción VIII de la Ley Federal de Transparencia y Acceso a la Información Pública</text:p>
          </table:table-cell>
          <table:table-cell office:value-type="string" table:style-name="ce69">
            <text:p>La expresión documental solicitada por el peticionario contiene opiniones, recomendaciones y puntos de vista de los procedimientos administrativos seguidos en forma de juicio, que a la fecha de respuesta de la presente solicitud se encuentra en proceso por parte de la autoridad jurisdiccional antes descrita.<text:s/></text:p>
          </table:table-cell>
          <table:table-cell office:value-type="string" table:style-name="ce54">
            <text:p>Se origina por el hecho de que los datos contenidos en el expediente administrativo de la información solicitada por el particular relacionada con la solicitud con número de trámite 243300404B0044, conciernen a un proceso deliberativo relacionado con el número de trámite en comento, por lo que dar a conocer la información podría incidir en las opiniones, recomendaciones o puntos de vista que formen parte del proceso deliberativo y en la actividad económica de la empresa.<text:s/></text:p>
          </table:table-cell>
          <table:table-cell office:value-type="string" table:style-name="ce54">
            <text:p>Completa</text:p>
          </table:table-cell>
          <table:table-cell office:value-type="string" table:style-name="ce54">
            <text:p>No aplica</text:p>
          </table:table-cell>
          <table:table-cell office:value-type="date" office:date-value="2024-09-24T00:00:00" table:style-name="ce53">
            <text:p>24/09/2024</text:p>
          </table:table-cell>
          <table:table-cell office:value-type="string" table:style-name="ce54">
            <text:p>Reservado</text:p>
          </table:table-cell>
          <table:table-cell office:value-type="string" table:style-name="ce54">
            <text:p>No</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table:number-columns-repeated="16361" table:style-name="ce41"/>
        </table:table-row>
        <table:table-row table:number-rows-repeated="1048536" table:style-name="ro1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4">
          <table:table-cell office:value-type="string" table:number-columns-spanned="2" table:number-rows-spanned="1" table:style-name="ce2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7">
          <table:table-cell office:value-type="string" table:number-columns-spanned="2" table:number-rows-spanned="1" table:style-name="ce2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2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8">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9">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0">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22">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6">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3"/>
          <table:table-cell table:number-columns-repeated="16363" table:style-name="ce1"/>
        </table:table-row>
        <table:table-row table:style-name="ro4">
          <table:table-cell office:value-type="string" table:number-columns-spanned="2" table:number-rows-spanned="1" table:style-name="ce6">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4">
          <table:table-cell office:value-type="string" table:number-columns-spanned="2" table:number-rows-spanned="1" table:style-name="ce6">
            <text:p>Periodo del Índice:</text:p>
          </table:table-cell>
          <table:covered-table-cell/>
          <table:table-cell office:value-type="string" table:number-columns-spanned="4" table:number-rows-spanned="1" table:style-name="ce37">
            <text:p>Segundo Semestre 2017</text:p>
          </table:table-cell>
          <table:covered-table-cell table:number-columns-repeated="3"/>
          <table:table-cell table:number-columns-repeated="16" table:style-name="ce4"/>
          <table:table-cell table:number-columns-repeated="16362" table:style-name="ce1"/>
        </table:table-row>
        <table:table-row table:style-name="ro4">
          <table:table-cell office:value-type="string" table:number-columns-spanned="2" table:number-rows-spanned="1" table:style-name="ce6">
            <text:p>Fecha de actualización (dd/mm/aaaa):</text:p>
          </table:table-cell>
          <table:covered-table-cell/>
          <table:table-cell office:value-type="date" office:date-value="2017-07-01T00:00:00" table:number-columns-spanned="4" table:number-rows-spanned="1" table:style-name="ce38">
            <text:p>01/07/2017</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16384"/>
        </table:table-row>
        <table:table-row table:style-name="ro6">
          <table:table-cell office:value-type="string" table:style-name="ce24">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Momento de la clasificación de la información como reservada</text:p>
          </table:table-cell>
          <table:table-cell office:value-type="string" table:style-name="ce25">
            <text:p>Plazo de reserva</text:p>
          </table:table-cell>
          <table:table-cell office:value-type="string" table:style-name="ce25">
            <text:p>Fecha de inicio de la clasificación</text:p>
          </table:table-cell>
          <table:table-cell office:value-type="string" table:style-name="ce25">
            <text:p>Fecha de término de la clasificación</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text:p>
          </table:table-cell>
          <table:table-cell office:value-type="string" table:style-name="ce25">
            <text:p>Fecha de inicio del plazo de ampliación de reserva</text:p>
          </table:table-cell>
          <table:table-cell office:value-type="string" table:style-name="ce25">
            <text:p>Fecha de término del plazo de ampliación de <text:s/>reserv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6">
            <text:p>Partes o secciones que se clasifican en el plazo de ampliación de reserva</text:p>
          </table:table-cell>
          <table:table-cell table:number-columns-repeated="16361" table:style-name="ce5"/>
        </table:table-row>
        <table:table-row table:style-name="ro4">
          <table:table-cell office:value-type="string" table:style-name="ce27">
            <text:p>Dirección General de Asuntos Jurídicos</text:p>
          </table:table-cell>
          <table:table-cell office:value-type="string" table:style-name="ce28">
            <text:p>DGAJ-RR-001</text:p>
          </table:table-cell>
          <table:table-cell office:value-type="string" table:style-name="ce28">
            <text:p>Recursos de Revisión</text:p>
          </table:table-cell>
          <table:table-cell office:value-type="string" table:style-name="ce28">
            <text:p>Solicitud de acceso</text:p>
          </table:table-cell>
          <table:table-cell office:value-type="string" table:style-name="ce28">
            <text:p>1 año<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Desclasificado</text:p>
          </table:table-cell>
          <table:table-cell office:value-type="string" table:style-name="ce28">
            <text:p>No</text:p>
          </table:table-cell>
          <table:table-cell table:style-name="ce28"/>
          <table:table-cell table:number-columns-repeated="2" table:style-name="ce29"/>
          <table:table-cell table:number-columns-repeated="4" table:style-name="ce28"/>
          <table:table-cell table:style-name="ce30"/>
          <table:table-cell table:number-columns-repeated="16361" table:style-name="ce31"/>
        </table:table-row>
        <table:table-row table:style-name="ro4">
          <table:table-cell office:value-type="string" table:style-name="ce27">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28">
            <text:p>2 años<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Clasificado</text:p>
          </table:table-cell>
          <table:table-cell office:value-type="string" table:style-name="ce28">
            <text:p>Si</text:p>
          </table:table-cell>
          <table:table-cell office:value-type="string" table:style-name="ce28">
            <text:p>10 meses</text:p>
          </table:table-cell>
          <table:table-cell office:value-type="date" office:date-value="2016-01-15T00:00:00" table:style-name="ce29">
            <text:p>15/1/2016</text:p>
          </table:table-cell>
          <table:table-cell office:value-type="date" office:date-value="2017-01-15T00:00:00" table:style-name="ce29">
            <text:p>15/1/2017</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30">
            <text:p>Instrucciones de actuación del Estado mexicano respecto a la seguridad nacional.</text:p>
          </table:table-cell>
          <table:table-cell table:number-columns-repeated="16361" table:style-name="ce32"/>
        </table:table-row>
        <table:table-row table:style-name="ro4">
          <table:table-cell office:value-type="string" table:style-name="ce33">
            <text:p>Dirección General de Asuntos Jurídicos</text:p>
          </table:table-cell>
          <table:table-cell office:value-type="string" table:style-name="ce34">
            <text:p>DGAJ-RR-003</text:p>
          </table:table-cell>
          <table:table-cell office:value-type="string" table:style-name="ce34">
            <text:p>Recursos de Revisión</text:p>
          </table:table-cell>
          <table:table-cell office:value-type="string" table:style-name="ce34">
            <text:p>Versión Pública obligaciones de transparencia</text:p>
          </table:table-cell>
          <table:table-cell office:value-type="string" table:style-name="ce34">
            <text:p>4 meses</text:p>
          </table:table-cell>
          <table:table-cell office:value-type="date" office:date-value="2015-01-15T00:00:00" table:style-name="ce35">
            <text:p>15/1/2015</text:p>
          </table:table-cell>
          <table:table-cell office:value-type="date" office:date-value="2018-01-15T00:00:00" table:style-name="ce35">
            <text:p>15/1/2018</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office:value-type="date" office:date-value="2015-01-15T00:00:00" table:style-name="ce35">
            <text:p>15/1/2015</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2"/>
        </table:table-row>
        <table:table-row table:number-rows-repeated="2" table:style-name="ro4">
          <table:table-cell table:number-columns-repeated="16384" table:style-name="ce32"/>
        </table:table-row>
        <table:table-row table:number-rows-repeated="1048563" table:style-name="ro4">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arahi Flores Tellez</dc:creator>
    <meta:creation-date>2016-09-19T17:34:32Z</meta:creation-date>
    <dc:date>2025-01-27T23:49:35Z</dc:date>
    <meta:print-date>2016-09-21T00:26:31Z</meta:print-date>
  </office:meta>
</office:document-meta>
</file>